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1.0104in"/>
    </style:style>
    <style:style style:name="TableColumn11" style:family="table-column">
      <style:table-column-properties style:column-width="1.239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3645in"/>
    </style:style>
    <style:style style:name="TableColumn17" style:family="table-column">
      <style:table-column-properties style:column-width="2.3854in"/>
    </style:style>
    <style:style style:name="Table9" style:family="table">
      <style:table-properties style:width="6.5in" fo:margin-left="0.0194in" table:align="left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Row27" style:family="table-row">
      <style:table-row-properties style:min-row-height="0.2395in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756in" fo:keep-together="always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TableColumn63" style:family="table-column">
      <style:table-column-properties style:column-width="0.875in"/>
    </style:style>
    <style:style style:name="TableColumn64" style:family="table-column">
      <style:table-column-properties style:column-width="2.5in"/>
    </style:style>
    <style:style style:name="TableColumn65" style:family="table-column">
      <style:table-column-properties style:column-width="1in"/>
    </style:style>
    <style:style style:name="TableColumn66" style:family="table-column">
      <style:table-column-properties style:column-width="2.125in"/>
    </style:style>
    <style:style style:name="Table62" style:family="table">
      <style:table-properties style:width="6.5in" fo:margin-left="0.0194in" table:align="left"/>
    </style:style>
    <style:style style:name="TableRow67" style:family="table-row">
      <style:table-row-properties style:min-row-height="0.361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text-indent="0.2222in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355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81" style:family="table-row">
      <style:table-row-properties style:min-row-height="1.4159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1944in"/>
      <style:text-properties style:font-name="標楷體" style:font-name-asian="標楷體"/>
    </style:style>
    <style:style style:name="P86" style:parent-style-name="內文" style:family="paragraph">
      <style:paragraph-properties fo:line-height="0.1944in" fo:text-indent="0.2777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line-height="0.1944in"/>
      <style:text-properties style:font-name="標楷體" style:font-name-asian="標楷體"/>
    </style:style>
    <style:style style:name="P88" style:parent-style-name="內文" style:family="paragraph">
      <style:paragraph-properties fo:line-height="0.1944in"/>
      <style:text-properties style:font-name="標楷體" style:font-name-asian="標楷體"/>
    </style:style>
    <style:style style:name="P89" style:parent-style-name="內文" style:family="paragraph">
      <style:paragraph-properties fo:line-height="0.1944in"/>
      <style:text-properties style:font-name="標楷體" style:font-name-asian="標楷體"/>
    </style:style>
    <style:style style:name="P90" style:parent-style-name="內文" style:family="paragraph">
      <style:paragraph-properties fo:line-height="0.1944in"/>
      <style:text-properties style:font-name="標楷體" style:font-name-asian="標楷體"/>
    </style:style>
    <style:style style:name="P91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92" style:parent-style-name="內文" style:family="paragraph">
      <style:paragraph-properties fo:line-height="0.1944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3979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15" style:family="table-row">
      <style:table-row-properties style:min-row-height="0.3555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6861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2.7173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130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1666in" fo:margin-left="0.666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1666in" fo:margin-left="0.66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1666in" fo:margin-left="0.666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margin-left="0.6666in" fo:text-indent="2.666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14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<text:bookmark-start text:name="_Hlk15636980"/><text:span text:style-name="T2">□扣繳所得稅</text:span><text:bookmark-end text:name="_Hlk15636980"/><text:span text:style-name="T3"><text:s/></text:span><text:span text:style-name="T4"><text:s text:c="5"/></text:span><text:span text:style-name="T5"><text:s/></text:span><text:span text:style-name="T6">元</text:span></text:p>
      <text:p text:style-name="內文"><text:span text:style-name="T7">□列入所得登記</text:span></text:p>
      <text:p text:style-name="P8">…附…件…請…用…黏…貼…裝…訂…線…勿…用…訂…書…針…裝…訂…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憑證編號</text:p>
          </table:table-cell>
          <table:table-cell table:style-name="TableCell21">
            <text:p text:style-name="P22">預算科目</text:p>
          </table:table-cell>
          <table:table-cell table:style-name="TableCell23" table:number-columns-spanned="5">
            <text:p text:style-name="P24">金額</text:p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>說明</text:p>
          </table:table-cell>
        </table:table-row>
        <table:table-row table:style-name="TableRow27">
          <table:table-cell table:style-name="TableCell28" table:number-rows-spanned="2">
            <text:p text:style-name="P29"/>
          </table:table-cell>
          <table:table-cell table:style-name="TableCell30" table:number-rows-spanned="2">
            <text:p text:style-name="P31">一般行政</text:p>
            <text:p text:style-name="P32">行政管理</text:p>
            <text:p text:style-name="P33"><text:span text:style-name="T34">業務費</text:span></text:p>
          </table:table-cell>
          <table:table-cell table:style-name="TableCell35">
            <text:p text:style-name="P36">萬</text:p>
          </table:table-cell>
          <table:table-cell table:style-name="TableCell37">
            <text:p text:style-name="P38">仟</text:p>
          </table:table-cell>
          <table:table-cell table:style-name="TableCell39">
            <text:p text:style-name="P40">佰</text:p>
          </table:table-cell>
          <table:table-cell table:style-name="TableCell41">
            <text:p text:style-name="P42">拾</text:p>
          </table:table-cell>
          <table:table-cell table:style-name="TableCell43">
            <text:p text:style-name="P44">元</text:p>
          </table:table-cell>
          <table:table-cell table:style-name="TableCell45" table:number-rows-spanned="2">
            <text:p text:style-name="P46">公務人員健康檢查(1年1次)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p text:style-name="P69"><text:span text:style-name="T70">新竹市議會健康檢查申請表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人</text:p>
            <text:p text:style-name="P74">職稱</text:p>
          </table:table-cell>
          <table:table-cell table:style-name="TableCell75">
            <text:p text:style-name="P76"/>
          </table:table-cell>
          <table:table-cell table:style-name="TableCell77">
            <text:p text:style-name="P78">姓名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事由</text:p>
          </table:table-cell>
          <table:table-cell table:style-name="TableCell84" table:number-columns-spanned="3">
            <text:p text:style-name="P85">□1.行政主管健康檢查費用16000元</text:p>
            <text:p text:style-name="P86"/>
            <text:p text:style-name="P87">□2.編制內四十歲以上公務職員申請自主性健康檢查費用4500元（1年1次）</text:p>
            <text:p text:style-name="P88"/>
            <text:p text:style-name="P89">□3.編制內四十歲以上(技工友、駕駛、駐衛警、約聘僱人員)自主性健康檢查<text:s text:c="2"/></text:p>
            <text:p text:style-name="P90"><text:s text:c="4"/>費用4500元（1年1次）</text:p>
            <text:p text:style-name="P91"/>
            <text:p text:style-name="P92"><text:span text:style-name="T93">□</text:span><text:span text:style-name="T94">4</text:span><text:span text:style-name="T95">.</text:span><text:span text:style-name="T96">編制內</text:span><text:span text:style-name="T97">四十歲以上</text:span><text:span text:style-name="T98">約用人員</text:span><text:span text:style-name="T99">申請自主性健康檢查</text:span><text:span text:style-name="T100">費用</text:span><text:span text:style-name="T101">2</text:span><text:span text:style-name="T102">5</text:span><text:span text:style-name="T103">00</text:span><text:span text:style-name="T104">元</text:span><text:span text:style-name="T105">（</text:span><text:span text:style-name="T106">1</text:span><text:span text:style-name="T107">年</text:span><text:span text:style-name="T108">1</text:span><text:span text:style-name="T109">次）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檢附證件</text:p>
          </table:table-cell>
          <table:table-cell table:style-name="TableCell113" table:number-columns-spanned="3">
            <text:p text:style-name="P114">繳費收據（黏貼於後）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申請補助</text:p>
            <text:p text:style-name="P118">金額</text:p>
          </table:table-cell>
          <table:table-cell table:style-name="TableCell119" table:number-columns-spanned="3">
            <text:p text:style-name="P120">新臺幣 <text:s text:c="2"/><text:s/><text:s text:c="2"/><text:s/><text:s/><text:s text:c="2"/><text:s/>萬 <text:s/><text:s/><text:s text:c="2"/><text:s text:c="2"/>仟<text:s/><text:s/><text:s/><text:s text:c="2"/><text:s text:c="2"/>佰 <text:s/><text:s/><text:s text:c="2"/><text:s text:c="2"/>拾<text:s/><text:s/><text:s/><text:s text:c="3"/><text:s text:c="2"/>元正。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核准補助</text:p>
            <text:p text:style-name="P124">金額</text:p>
          </table:table-cell>
          <table:table-cell table:style-name="TableCell125" table:number-columns-spanned="3">
            <text:p text:style-name="P126">新臺幣<text:s/><text:s text:c="2"/><text:s/><text:s text:c="2"/><text:s text:c="3"/><text:s text:c="2"/>萬 <text:s text:c="6"/>仟 <text:s text:c="6"/>佰 <text:s text:c="6"/>拾 <text:s text:c="7"/>元正。<text:s/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茲 <text:s text:c="2"/>領 <text:s text:c="2"/>到</text:p>
            <text:p text:style-name="P130"/>
            <text:p text:style-name="P131"><text:s text:c="2"/>健康檢查 <text:s text:c="6"/>補助費新臺幣<text:s text:c="2"/><text:s text:c="3"/><text:s text:c="2"/>萬 <text:s/><text:s text:c="2"/><text:s text:c="2"/><text:s/>仟<text:s/><text:s text:c="3"/><text:s text:c="2"/>佰<text:s/><text:s text:c="3"/><text:s text:c="2"/>拾 <text:s/><text:s text:c="4"/><text:s/>元正。</text:p>
            <text:p text:style-name="P132"/>
            <text:p text:style-name="P133"/>
            <text:p text:style-name="P134"><text:s text:c="26"/>此 <text:s text:c="4"/>據</text:p>
            <text:p text:style-name="P135"><text:s text:c="32"/></text:p>
            <text:p text:style-name="P136"><text:s/>經領人： <text:s text:c="15"/>（簽 <text:s/>章）</text:p>
            <text:p text:style-name="P137"/>
            <text:p text:style-name="P138">中華民國<text:s text:c="2"/>年<text:s/><text:s/>月<text:s/><text:s/>日</text:p>
          </table:table-cell>
          <table:covered-table-cell/>
          <table:covered-table-cell/>
          <table:covered-table-cell/>
        </table:table-row>
      </table:table>
      <text:p text:style-name="P139"/>
      <text:p text:style-name="P140"><text:s/><text:s text:c="2"/>申請人<text:s/><text:s text:c="8"/>人事室<text:s/><text:s text:c="7"/>會計室<text:s/><text:s text:c="5"/>秘書長<text:s/><text:s text:c="7"/>議長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附…件…請…用…黏…貼…</dc:title>
    <dc:description/>
    <dc:subject/>
    <meta:initial-creator>sh</meta:initial-creator>
    <dc:creator>UUUser</dc:creator>
    <meta:creation-date>2026-03-24T02:34:00Z</meta:creation-date>
    <dc:date>2026-03-24T02:34:00Z</dc:date>
    <meta:print-date>2026-03-24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