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6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9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bottom="0.125in" fo:line-height="0.3333in" fo:margin-left="0.4368in" fo:text-indent="-0.4368in" style:page-number="1">
        <style:tab-stops/>
      </style:paragraph-properties>
      <style:text-properties fo:font-weight="bold" style:font-weight-asian="bold" fo:font-size="18pt" style:font-size-asian="18pt"/>
    </style:style>
    <style:style style:name="TableColumn6" style:family="table-column">
      <style:table-column-properties style:column-width="1.5576in"/>
    </style:style>
    <style:style style:name="TableColumn7" style:family="table-column">
      <style:table-column-properties style:column-width="1.7069in"/>
    </style:style>
    <style:style style:name="TableColumn8" style:family="table-column">
      <style:table-column-properties style:column-width="0.5979in"/>
    </style:style>
    <style:style style:name="TableColumn9" style:family="table-column">
      <style:table-column-properties style:column-width="0.5979in"/>
    </style:style>
    <style:style style:name="TableColumn10" style:family="table-column">
      <style:table-column-properties style:column-width="2.0361in"/>
    </style:style>
    <style:style style:name="Table5" style:family="table">
      <style:table-properties style:width="6.4965in" style:rel-width="100%" fo:margin-left="0in" table:align="left"/>
    </style:style>
    <style:style style:name="TableRow11" style:family="table-row">
      <style:table-row-properties style:min-row-height="0.545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justify" fo:margin-left="0in" fo:text-indent="0in">
        <style:tab-stops/>
      </style:paragraph-properties>
      <style:text-properties fo:font-size="16pt" style:font-size-asian="16pt" style:font-size-complex="16pt"/>
    </style:style>
    <style:style style:name="TableRow16" style:family="table-row">
      <style:table-row-properties style:min-row-height="0.545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margin-left="0in" fo:text-indent="0in">
        <style:tab-stops/>
      </style:paragraph-properties>
      <style:text-properties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fo:text-align="center" fo:margin-left="0in" fo:text-indent="0in">
        <style:tab-stops/>
      </style:paragraph-properties>
      <style:text-properties fo:font-size="16pt" style:font-size-asian="16pt" style:font-size-complex="16pt"/>
    </style:style>
    <style:style style:name="TableRow25" style:family="table-row">
      <style:table-row-properties style:min-row-height="0.641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41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3888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641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641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641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641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641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min-row-height="0.642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642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start" fo:margin-top="0.125in" fo:line-height="0.1944in" fo:margin-left="0.3347in" fo:text-indent="-0.3347in">
        <style:tab-stops/>
      </style:paragraph-properties>
      <style:text-properties fo:font-size="16pt" style:font-size-asian="16pt" style:font-size-complex="16pt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justify" fo:margin-top="0.125in" fo:line-height="0.1944in" fo:margin-left="0.3347in" fo:text-indent="-0.3347in">
        <style:tab-stops/>
      </style:paragraph-properties>
      <style:text-properties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777in" fo:margin-left="0.4458in" fo:text-indent="-0.44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 fo:margin-bottom="0.125in" fo:line-height="0.2777in" fo:margin-left="0.502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5" style:family="table-column">
      <style:table-column-properties style:column-width="0.4923in"/>
    </style:style>
    <style:style style:name="TableColumn106" style:family="table-column">
      <style:table-column-properties style:column-width="0.4958in"/>
    </style:style>
    <style:style style:name="TableColumn107" style:family="table-column">
      <style:table-column-properties style:column-width="0.6243in"/>
    </style:style>
    <style:style style:name="TableColumn108" style:family="table-column">
      <style:table-column-properties style:column-width="2.9263in"/>
    </style:style>
    <style:style style:name="TableColumn109" style:family="table-column">
      <style:table-column-properties style:column-width="1.7986in"/>
    </style:style>
    <style:style style:name="TableColumn110" style:family="table-column">
      <style:table-column-properties style:column-width="0.7875in"/>
    </style:style>
    <style:style style:name="Table104" style:family="table">
      <style:table-properties style:width="7.125in" fo:margin-left="-0.3291in" table:align="left"/>
    </style:style>
    <style:style style:name="TableRow111" style:family="table-row">
      <style:table-row-properties style:min-row-height="0.333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436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5798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5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57" style:family="table-row">
      <style:table-row-properties style:min-row-height="0.5208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83" style:family="table-row">
      <style:table-row-properties style:min-row-height="0.571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196" style:family="table-row">
      <style:table-row-properties style:min-row-height="0.542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09" style:family="table-row">
      <style:table-row-properties style:min-row-height="0.512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5819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35" style:family="table-row">
      <style:table-row-properties style:min-row-height="0.562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 style:min-row-height="0.819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61" style:family="table-row">
      <style:table-row-properties style:min-row-height="0.769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74" style:family="table-row">
      <style:table-row-properties style:min-row-height="0.684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 fo:margin-left="0.7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559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300" style:family="table-row">
      <style:table-row-properties style:min-row-height="0.595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 fo:margin-left="0.7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竹市議會議員出國考察計畫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地方立法機關名稱</text:p>
          </table:table-cell>
          <table:table-cell table:style-name="TableCell14" table:number-columns-spanned="4">
            <text:p text:style-name="P15">新竹市議會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　　　　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>
            <text:p text:style-name="P24">議員</text:p>
          </table:table-cell>
        </table:table-row>
        <table:table-row table:style-name="TableRow25">
          <table:table-cell table:style-name="TableCell26">
            <text:p text:style-name="P27">考察依據</text:p>
          </table:table-cell>
          <table:table-cell table:style-name="TableCell28" table:number-columns-spanned="4">
            <text:p text:style-name="P29">地方民意代表費用支給及村里長事務補助費補助條例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經費來源</text:p>
            <text:p text:style-name="P33">及金額</text:p>
          </table:table-cell>
          <table:table-cell table:style-name="TableCell34" table:number-columns-spanned="4">
            <text:p text:style-name="P35"><text:span text:style-name="T36">一</text:span><text:span text:style-name="T37">、</text:span><text:span text:style-name="T38">擬動</text:span><text:span text:style-name="T39">支</text:span><text:span text:style-name="T40">本會議事業務</text:span><text:span text:style-name="T41">----</text:span><text:span text:style-name="T42">法令研究</text:span><text:span text:style-name="T43">---</text:span><text:span text:style-name="T44">業務費項下議員出國考察費。</text:span></text:p>
            <text:p text:style-name="P45"><text:span text:style-name="T46">二</text:span><text:span text:style-name="T47">、</text:span><text:span text:style-name="T48">請准予依照公務人員「國外出差旅費報支要點」報支考察旅費，於每人年度預算經費新台幣十萬元額內勻支。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考察事由/目的</text:p>
          </table:table-cell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考察期間</text:p>
          </table:table-cell>
          <table:table-cell table:style-name="TableCell59" table:number-columns-spanned="4">
            <text:p text:style-name="P60">自<text:s text:c="3"/>年<text:s text:c="2"/>月<text:s text:c="2"/>日起至<text:s text:c="3"/>年<text:s text:c="2"/>月<text:s text:c="2"/>日止計<text:s text:c="2"/>天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考察地點/國家</text:p>
          </table:table-cell>
          <table:table-cell table:style-name="TableCell64" table:number-columns-spanned="4"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考察行程</text:p>
          </table:table-cell>
          <table:table-cell table:style-name="TableCell71" table:number-columns-spanned="4">
            <text:p text:style-name="P72">如行程表（附後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　註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填表日期</text:p>
          </table:table-cell>
          <table:table-cell table:style-name="TableCell81" table:number-columns-spanned="4">
            <text:p text:style-name="P82">中華民國<text:s text:c="3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考察人</text:p>
            <text:p text:style-name="P86">簽<text:s/><text:s/>章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機關首長</text:p>
            <text:p text:style-name="P91">簽 <text:s text:c="2"/><text:s/>章</text:p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P94">附註：</text:p>
      <text:p text:style-name="P95"><text:span text:style-name="T96">一、</text:span><text:span text:style-name="T97">依據監察院調查報告，</text:span><text:span text:style-name="T98">議員</text:span><text:span text:style-name="T99">出國考察前須填</text:span><text:span text:style-name="T100">報出國考察計畫。</text:span></text:p>
      <text:p text:style-name="P101">二、本計畫表批示後留存本會。</text:p>
      <text:p text:style-name="P102"/>
      <text:soft-page-break/>
      <text:p text:style-name="P103">新竹市議會議員出國考察行程表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日期</text:p>
          </table:table-cell>
          <table:covered-table-cell/>
          <table:table-cell table:style-name="TableCell114" table:number-rows-spanned="2">
            <text:p text:style-name="P115">星期</text:p>
          </table:table-cell>
          <table:table-cell table:style-name="TableCell116" table:number-rows-spanned="2">
            <text:p text:style-name="P117">赴迄地點</text:p>
          </table:table-cell>
          <table:table-cell table:style-name="TableCell118" table:number-rows-spanned="2">
            <text:p text:style-name="P119">行程紀要</text:p>
          </table:table-cell>
          <table:table-cell table:style-name="TableCell120" table:number-rows-spanned="2">
            <text:p text:style-name="P121">備註</text:p>
          </table:table-cell>
        </table:table-row>
        <table:table-row table:style-name="TableRow122">
          <table:table-cell table:style-name="TableCell123">
            <text:p text:style-name="P124">月</text:p>
          </table:table-cell>
          <table:table-cell table:style-name="TableCell125">
            <text:p text:style-name="P126">日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3">
            <text:p text:style-name="P302">合計<text:s text:c="2"/>天</text:p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3055in" fo:margin-left="0.3791in" fo:margin-right="0.0395in" fo:text-indent="-0.1847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0.3055in" fo:margin-right="0.039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93in" fo:text-indent="0.490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大標" style:display-name="001.大標" style:family="paragraph">
      <style:paragraph-properties fo:widows="0" fo:orphans="0" fo:text-align="justify" fo:line-height="0.25in"/>
      <style:text-properties style:font-name-asian="華康楷書體W5" style:font-weight-complex="bold" fo:color="#000000" fo:letter-spacing="0.0027in" fo:font-size="15pt" style:font-size-asian="15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6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19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17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名                                    稱</dc:title>
    <dc:subject/>
    <meta:initial-creator>sample</meta:initial-creator>
    <dc:creator>UUUser</dc:creator>
    <meta:creation-date>2025-01-14T01:23:00Z</meta:creation-date>
    <dc:date>2025-01-14T01:23:00Z</dc:date>
    <meta:print-date>2025-01-14T01:2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3" meta:row-count="3" meta:non-whitespace-character-count="421"/>
  </office:meta>
</office:document-meta>
</file>