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3645in"/>
    </style:style>
    <style:style style:name="TableColumn17" style:family="table-column">
      <style:table-column-properties style:column-width="2.3854in"/>
    </style:style>
    <style:style style:name="Table9" style:family="table">
      <style:table-properties style:width="6.5in" fo:margin-left="0.0194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2395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756in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olumn65" style:family="table-column">
      <style:table-column-properties style:column-width="0.875in"/>
    </style:style>
    <style:style style:name="TableColumn66" style:family="table-column">
      <style:table-column-properties style:column-width="2.5in"/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2.125in"/>
    </style:style>
    <style:style style:name="Table64" style:family="table">
      <style:table-properties style:width="6.5in" fo:margin-left="0.0194in" table:align="left"/>
    </style:style>
    <style:style style:name="TableRow69" style:family="table-row">
      <style:table-row-properties style:min-row-height="0.361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text-indent="0.2222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355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0.35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388in" fo:text-indent="0.3055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margin-left="0.146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97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95" style:family="table-row">
      <style:table-row-properties style:min-row-height="0.355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388in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line-height="0.1388in"/>
      <style:text-properties style:font-name="標楷體" style:font-name-asian="標楷體"/>
    </style:style>
    <style:style style:name="TableRow103" style:family="table-row">
      <style:table-row-properties style:min-row-height="0.686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388in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line-height="0.1388in"/>
      <style:text-properties style:font-name="標楷體" style:font-name-asian="標楷體"/>
    </style:style>
    <style:style style:name="TableRow111" style:family="table-row">
      <style:table-row-properties style:min-row-height="2.717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14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6666in" fo:text-indent="2.6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bookmark-start text:name="_Hlk15636980"/><text:span text:style-name="T2">□扣繳所得稅</text:span><text:bookmark-end text:name="_Hlk15636980"/><text:span text:style-name="T3"><text:s/></text:span><text:span text:style-name="T4"><text:s text:c="5"/></text:span><text:span text:style-name="T5"><text:s/></text:span><text:span text:style-name="T6">元</text:span></text:p>
      <text:p text:style-name="內文"><text:span text:style-name="T7">□列入所得登記</text:span></text:p>
      <text:p text:style-name="P8">…附…件…請…用…黏…貼…裝…訂…線…勿…用…訂…書…針…裝…訂…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5">
            <text:p text:style-name="P24">金額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議事業務</text:p>
            <text:p text:style-name="P32">法令研究</text:p>
            <text:p text:style-name="P33"><text:span text:style-name="T34">業務費</text:span>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仟</text:p>
          </table:table-cell>
          <table:table-cell table:style-name="TableCell39">
            <text:p text:style-name="P40">佰</text:p>
          </table:table-cell>
          <table:table-cell table:style-name="TableCell41">
            <text:p text:style-name="P42">拾</text:p>
          </table:table-cell>
          <table:table-cell table:style-name="TableCell43">
            <text:p text:style-name="P44">元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<text:span text:style-name="T72">新竹市議會健康檢查申請表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人</text:p>
            <text:p text:style-name="P76">職稱</text:p>
          </table:table-cell>
          <table:table-cell table:style-name="TableCell77">
            <text:p text:style-name="P78">議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事由</text:p>
          </table:table-cell>
          <table:table-cell table:style-name="TableCell86" table:number-columns-spanned="3">
            <text:p text:style-name="P87"/>
            <text:p text:style-name="P88">健檢應於「衛福部評鑑合格醫院」、「醫策會健檢品質認證之診所」或「勞動部認可辦理勞工體檢之醫療機構」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檢附證件</text:p>
          </table:table-cell>
          <table:table-cell table:style-name="TableCell93" table:number-columns-spanned="3">
            <text:p text:style-name="P94">繳費收據（黏貼於後）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申請補助</text:p>
            <text:p text:style-name="P98">金額</text:p>
          </table:table-cell>
          <table:table-cell table:style-name="TableCell99" table:number-columns-spanned="3">
            <text:p text:style-name="P100"/>
            <text:p text:style-name="P101">新臺幣 <text:s text:c="2"/><text:s text:c="2"/><text:s text:c="2"/>萬 <text:s/><text:s text:c="2"/><text:s text:c="2"/>仟 <text:s/><text:s text:c="2"/><text:s text:c="2"/>佰 <text:s/><text:s text:c="2"/><text:s text:c="2"/>拾 <text:s/><text:s text:c="2"/><text:s text:c="3"/>元正。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核准補助</text:p>
            <text:p text:style-name="P106">金額</text:p>
          </table:table-cell>
          <table:table-cell table:style-name="TableCell107" table:number-columns-spanned="3">
            <text:p text:style-name="P108"/>
            <text:p text:style-name="P109">新臺幣<text:s text:c="3"/><text:s text:c="2"/><text:s text:c="2"/>萬 <text:s/><text:s text:c="2"/><text:s text:c="2"/>仟 <text:s/><text:s text:c="2"/><text:s text:c="2"/>佰 <text:s/><text:s text:c="2"/><text:s text:c="2"/>拾 <text:s/><text:s text:c="2"/><text:s text:c="3"/>元正。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茲 <text:s text:c="2"/>領 <text:s text:c="2"/>到</text:p>
            <text:p text:style-name="P114"/>
            <text:p text:style-name="P115"><text:s text:c="2"/>健康檢查 <text:s text:c="6"/>補助費新臺幣 <text:s/><text:s/><text:s text:c="2"/><text:s/>萬<text:s/><text:s text:c="3"/>仟<text:s/><text:s text:c="2"/><text:s/>佰<text:s/><text:s text:c="2"/><text:s/>拾<text:s/><text:s text:c="3"/>元正。</text:p>
            <text:p text:style-name="P116"/>
            <text:p text:style-name="P117"/>
            <text:p text:style-name="P118"><text:s text:c="26"/>此 <text:s text:c="4"/>據</text:p>
            <text:p text:style-name="P119"><text:s text:c="32"/></text:p>
            <text:p text:style-name="P120"><text:s/>經領人： <text:s text:c="15"/>（簽 <text:s/>章）</text:p>
            <text:p text:style-name="P121"/>
            <text:p text:style-name="P122">中華民國<text:s/><text:s/>年<text:s/><text:s/>月<text:s/><text:s/>日</text:p>
          </table:table-cell>
          <table:covered-table-cell/>
          <table:covered-table-cell/>
          <table:covered-table-cell/>
        </table:table-row>
      </table:table>
      <text:p text:style-name="P123"/>
      <text:p text:style-name="P124"><text:s/><text:s text:c="2"/>申請人<text:s/><text:s text:c="8"/>人事室<text:s/><text:s text:c="7"/>會計室<text:s/><text:s text:c="5"/>秘書長<text:s/><text:s text:c="7"/>議長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附…件…請…用…黏…貼…</dc:title>
    <dc:description/>
    <dc:subject/>
    <meta:initial-creator>sh</meta:initial-creator>
    <dc:creator>UUUser</dc:creator>
    <meta:creation-date>2025-11-20T01:47:00Z</meta:creation-date>
    <dc:date>2025-11-20T01:47:00Z</dc:date>
    <meta:print-date>2019-08-02T03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