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1.0104in"/>
    </style:style>
    <style:style style:name="TableColumn11" style:family="table-column">
      <style:table-column-properties style:column-width="1.239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3645in"/>
    </style:style>
    <style:style style:name="TableColumn17" style:family="table-column">
      <style:table-column-properties style:column-width="2.3854in"/>
    </style:style>
    <style:style style:name="Table9" style:family="table">
      <style:table-properties style:width="6.5in" fo:margin-left="0.0194in" table:align="left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Row27" style:family="table-row">
      <style:table-row-properties style:min-row-height="0.2395in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756in" fo:keep-together="always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TableColumn65" style:family="table-column">
      <style:table-column-properties style:column-width="0.875in"/>
    </style:style>
    <style:style style:name="TableColumn66" style:family="table-column">
      <style:table-column-properties style:column-width="2.5in"/>
    </style:style>
    <style:style style:name="TableColumn67" style:family="table-column">
      <style:table-column-properties style:column-width="1in"/>
    </style:style>
    <style:style style:name="TableColumn68" style:family="table-column">
      <style:table-column-properties style:column-width="2.125in"/>
    </style:style>
    <style:style style:name="Table64" style:family="table">
      <style:table-properties style:width="6.5in" fo:margin-left="0.0194in" table:align="left"/>
    </style:style>
    <style:style style:name="TableRow69" style:family="table-row">
      <style:table-row-properties style:min-row-height="0.361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text-indent="0.2222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355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83" style:family="table-row">
      <style:table-row-properties style:min-row-height="0.355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1388in" fo:text-indent="0.3055in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margin-left="0.75in" fo:text-indent="-0.41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indent="0.3333in"/>
    </style:style>
    <style:style style:name="T90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1527in" fo:text-indent="0.3055in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397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98" style:family="table-row">
      <style:table-row-properties style:min-row-height="0.3555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388in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line-height="0.1388in"/>
      <style:text-properties style:font-name="標楷體" style:font-name-asian="標楷體"/>
    </style:style>
    <style:style style:name="TableRow106" style:family="table-row">
      <style:table-row-properties style:min-row-height="0.6861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388in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line-height="0.1388in"/>
      <style:text-properties style:font-name="標楷體" style:font-name-asian="標楷體"/>
    </style:style>
    <style:style style:name="TableRow114" style:family="table-row">
      <style:table-row-properties style:min-row-height="2.7173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117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1666in" fo:margin-left="0.66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1666in" fo:margin-left="0.66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1666in" fo:margin-left="0.6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margin-left="0.6666in" fo:text-indent="2.6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1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<text:bookmark-start text:name="_Hlk15636980"/><text:span text:style-name="T2">□扣繳所得稅</text:span><text:bookmark-end text:name="_Hlk15636980"/><text:span text:style-name="T3"><text:s/></text:span><text:span text:style-name="T4"><text:s text:c="5"/></text:span><text:span text:style-name="T5"><text:s/></text:span><text:span text:style-name="T6">元</text:span></text:p>
      <text:p text:style-name="內文"><text:span text:style-name="T7">□列入所得登記</text:span></text:p>
      <text:p text:style-name="P8">…附…件…請…用…黏…貼…裝…訂…線…勿…用…訂…書…針…裝…訂…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憑證編號</text:p>
          </table:table-cell>
          <table:table-cell table:style-name="TableCell21">
            <text:p text:style-name="P22">預算科目</text:p>
          </table:table-cell>
          <table:table-cell table:style-name="TableCell23" table:number-columns-spanned="5">
            <text:p text:style-name="P24">金額</text:p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說明</text:p>
          </table:table-cell>
        </table:table-row>
        <table:table-row table:style-name="TableRow27">
          <table:table-cell table:style-name="TableCell28" table:number-rows-spanned="2">
            <text:p text:style-name="P29"/>
          </table:table-cell>
          <table:table-cell table:style-name="TableCell30" table:number-rows-spanned="2">
            <text:p text:style-name="P31">一般行政</text:p>
            <text:p text:style-name="P32">行政管理</text:p>
            <text:p text:style-name="P33"><text:span text:style-name="T34">業務費</text:span></text:p>
          </table:table-cell>
          <table:table-cell table:style-name="TableCell35">
            <text:p text:style-name="P36">萬</text:p>
          </table:table-cell>
          <table:table-cell table:style-name="TableCell37">
            <text:p text:style-name="P38">仟</text:p>
          </table:table-cell>
          <table:table-cell table:style-name="TableCell39">
            <text:p text:style-name="P40">佰</text:p>
          </table:table-cell>
          <table:table-cell table:style-name="TableCell41">
            <text:p text:style-name="P42">拾</text:p>
          </table:table-cell>
          <table:table-cell table:style-name="TableCell43">
            <text:p text:style-name="P44">元</text:p>
          </table:table-cell>
          <table:table-cell table:style-name="TableCell45" table:number-rows-spanned="2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4">
            <text:p text:style-name="P71"><text:span text:style-name="T72">新竹市議會健康檢查申請表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請人</text:p>
            <text:p text:style-name="P76">職稱</text:p>
          </table:table-cell>
          <table:table-cell table:style-name="TableCell77">
            <text:p text:style-name="P78"/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事由</text:p>
          </table:table-cell>
          <table:table-cell table:style-name="TableCell86" table:number-columns-spanned="3">
            <text:p text:style-name="P87"/>
            <text:p text:style-name="P88">□1.健檢應於「衛福部評鑑合格醫院」、「醫策會健檢品質認證之診所」或「勞動部認可辦理勞工體檢之醫療機構」</text:p>
            <text:p text:style-name="P89"><text:span text:style-name="T90">V</text:span><text:span text:style-name="T91">2.編制內四十歲以上公務職員申請自主性健康檢查（二年一次）</text:span></text:p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檢附證件</text:p>
          </table:table-cell>
          <table:table-cell table:style-name="TableCell96" table:number-columns-spanned="3">
            <text:p text:style-name="P97">繳費收據（黏貼於後）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申請補助</text:p>
            <text:p text:style-name="P101">金額</text:p>
          </table:table-cell>
          <table:table-cell table:style-name="TableCell102" table:number-columns-spanned="3">
            <text:p text:style-name="P103"/>
            <text:p text:style-name="P104">新臺幣 <text:s text:c="2"/><text:s text:c="2"/><text:s text:c="2"/>萬 <text:s/><text:s text:c="2"/><text:s text:c="2"/>仟 <text:s/><text:s text:c="2"/><text:s text:c="2"/>佰 <text:s/><text:s text:c="2"/><text:s text:c="2"/>拾 <text:s/><text:s text:c="2"/><text:s text:c="3"/>元正。</text:p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核准補助</text:p>
            <text:p text:style-name="P109">金額</text:p>
          </table:table-cell>
          <table:table-cell table:style-name="TableCell110" table:number-columns-spanned="3">
            <text:p text:style-name="P111"/>
            <text:p text:style-name="P112">新臺幣<text:s text:c="3"/><text:s text:c="2"/><text:s text:c="2"/>萬 <text:s/><text:s text:c="2"/><text:s text:c="2"/>仟 <text:s/><text:s text:c="2"/><text:s text:c="2"/>佰 <text:s/><text:s text:c="2"/><text:s text:c="2"/>拾 <text:s/><text:s text:c="2"/><text:s text:c="3"/>元正。</text:p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茲 <text:s text:c="2"/>領 <text:s text:c="2"/>到</text:p>
            <text:p text:style-name="P117"/>
            <text:p text:style-name="P118"><text:s text:c="2"/>健康檢查 <text:s text:c="6"/>補助費新臺幣 <text:s/><text:s/><text:s text:c="2"/><text:s/>萬<text:s/><text:s text:c="3"/>仟<text:s/><text:s text:c="2"/><text:s/>佰<text:s/><text:s text:c="2"/><text:s/>拾<text:s/><text:s text:c="3"/>元正。</text:p>
            <text:p text:style-name="P119"/>
            <text:p text:style-name="P120"/>
            <text:p text:style-name="P121"><text:s text:c="26"/>此 <text:s text:c="4"/>據</text:p>
            <text:p text:style-name="P122"><text:s text:c="32"/></text:p>
            <text:p text:style-name="P123"><text:s/>經領人： <text:s text:c="15"/>（簽 <text:s/>章）</text:p>
            <text:p text:style-name="P124"/>
            <text:p text:style-name="P125">中華民國<text:s/><text:s/>年<text:s/><text:s/>月<text:s/><text:s/>日</text:p>
          </table:table-cell>
          <table:covered-table-cell/>
          <table:covered-table-cell/>
          <table:covered-table-cell/>
        </table:table-row>
      </table:table>
      <text:p text:style-name="P126"/>
      <text:p text:style-name="P127"><text:s/><text:s text:c="2"/>申請人<text:s/><text:s text:c="8"/>人事室<text:s/><text:s text:c="7"/>會計室<text:s/><text:s text:c="5"/>秘書長<text:s/><text:s text:c="7"/>議長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附…件…請…用…黏…貼…</dc:title>
    <dc:description/>
    <dc:subject/>
    <meta:initial-creator>sh</meta:initial-creator>
    <dc:creator>Windows 使用者</dc:creator>
    <meta:creation-date>2019-08-06T02:35:00Z</meta:creation-date>
    <dc:date>2019-08-06T02:35:00Z</dc:date>
    <meta:print-date>2019-08-06T02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3" meta:row-count="4" meta:non-whitespace-character-count="506"/>
  </office:meta>
</office:document-meta>
</file>