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998cm" fo:margin-right="0cm" fo:line-height="0.529cm" fo:text-indent="0cm" style:auto-text-indent="false"/>
    </style:style>
    <style:style style:name="P2" style:family="paragraph" style:parent-style-name="Standard">
      <style:paragraph-properties fo:margin-left="0cm" fo:margin-right="0cm" fo:text-indent="2.002cm" style:auto-text-indent="false"/>
    </style:style>
    <style:style style:name="P3" style:family="paragraph" style:parent-style-name="Standard">
      <style:paragraph-properties fo:margin-left="0.998cm" fo:margin-right="0cm" fo:text-indent="-0.998cm" style:auto-text-indent="false"/>
    </style:style>
    <style:style style:name="P4" style:family="paragraph" style:parent-style-name="Standard">
      <style:paragraph-properties fo:margin-left="0.995cm" fo:margin-right="0cm" fo:text-indent="0.998cm" style:auto-text-indent="false"/>
    </style:style>
    <style:style style:name="P5" style:family="paragraph" style:parent-style-name="Standard">
      <style:paragraph-properties fo:margin-left="0.998cm" fo:margin-right="0cm" fo:text-indent="0.998cm" style:auto-text-indent="false"/>
    </style:style>
    <style:style style:name="P6" style:family="paragraph" style:parent-style-name="Standard">
      <style:paragraph-properties fo:margin-left="0cm" fo:margin-right="0cm" fo:text-indent="2cm" style:auto-text-indent="false"/>
    </style:style>
    <style:style style:name="P7" style:family="paragraph" style:parent-style-name="Standard">
      <style:paragraph-properties fo:margin-left="2.997cm" fo:margin-right="0cm" fo:text-indent="-0.998cm" style:auto-text-indent="false"/>
    </style:style>
    <style:style style:name="P8" style:family="paragraph" style:parent-style-name="Standard">
      <style:paragraph-properties fo:margin-left="1.496cm" fo:margin-right="0cm" fo:text-indent="-1.496cm" style:auto-text-indent="false"/>
    </style:style>
    <style:style style:name="P9" style:family="paragraph" style:parent-style-name="Standard">
      <style:paragraph-properties fo:margin-left="3.5cm" fo:margin-right="0cm" fo:text-indent="-0.998cm" style:auto-text-indent="false"/>
    </style:style>
    <style:style style:name="P10" style:family="paragraph" style:parent-style-name="Standard">
      <style:paragraph-properties fo:margin-left="0cm" fo:margin-right="0cm" fo:text-indent="2.499cm" style:auto-text-indent="false"/>
    </style:style>
    <style:style style:name="P11" style:family="paragraph" style:parent-style-name="Standard">
      <style:paragraph-properties fo:margin-left="0cm" fo:margin-right="0cm" fo:text-indent="2.501cm" style:auto-text-indent="false"/>
    </style:style>
    <style:style style:name="P12" style:family="paragraph" style:parent-style-name="Standard">
      <style:paragraph-properties fo:margin-left="1.499cm" fo:margin-right="0cm" fo:text-indent="0.998cm" style:auto-text-indent="false"/>
    </style:style>
    <style:style style:name="P13" style:family="paragraph" style:parent-style-name="Standard">
      <style:paragraph-properties fo:margin-left="1.494cm" fo:margin-right="0cm" fo:text-indent="0.998cm" style:auto-text-indent="false"/>
    </style:style>
    <style:style style:name="P14" style:family="paragraph" style:parent-style-name="Standard">
      <style:paragraph-properties fo:margin-left="1.494cm" fo:margin-right="0cm" fo:text-indent="1.002cm" style:auto-text-indent="false"/>
    </style:style>
    <style:style style:name="P15" style:family="paragraph" style:parent-style-name="Standard">
      <style:paragraph-properties fo:margin-left="4.001cm" fo:margin-right="0cm" fo:text-indent="-0.998cm" style:auto-text-indent="false"/>
    </style:style>
    <style:style style:name="P16" style:family="paragraph" style:parent-style-name="Standard">
      <style:paragraph-properties fo:margin-left="2cm" fo:margin-right="0cm" fo:text-indent="-2cm" style:auto-text-indent="false"/>
    </style:style>
    <style:style style:name="P17" style:family="paragraph" style:parent-style-name="Standard">
      <style:paragraph-properties fo:margin-left="1.998cm" fo:margin-right="0cm" fo:text-indent="0.998cm" style:auto-text-indent="false"/>
    </style:style>
    <style:style style:name="P18" style:family="paragraph" style:parent-style-name="Standard">
      <style:paragraph-properties fo:margin-left="0cm" fo:margin-right="0cm" fo:text-indent="3cm" style:auto-text-indent="false"/>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Footer">
      <style:paragraph-properties fo:text-align="center" style:justify-single-word="false"/>
    </style:style>
    <style:style style:name="T1" style:family="text">
      <style:text-properties style:font-name="標楷體" fo:font-size="22pt" fo:font-weight="bold" style:font-name-asian="標楷體1" style:font-size-asian="22pt" style:font-weight-asian="bold" style:font-size-complex="22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fo:color="#ff0000" style:font-name="標楷體" fo:font-size="10pt" fo:font-weight="bold" style:font-name-asian="標楷體1" style:font-size-asian="10pt" style:font-weight-asian="bold" style:font-size-complex="10pt"/>
    </style:style>
    <style:style style:name="T5" style:family="text">
      <style:text-properties fo:color="#ff0000" style:font-name="標楷體" fo:font-size="14pt"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新竹市市議員及里長福利互助辦法</text:span></text:p>
      <text:p text:style-name="P1"><text:span text:style-name="T4">中華民國95年 7月31日新竹市政府府行法字第0950075229號令訂定發布全 文29條；並自95年 8月 1日施行 <text:s/></text:span></text:p>
      <text:p text:style-name="P2"><text:span text:style-name="T2">第一章 <text:s/>總則</text:span></text:p>
      <text:p text:style-name="P3"><text:span text:style-name="T3">第一條 <text:s/>新竹市政府（以下簡稱本府）為辦理新竹市市議員（以下簡稱議員）及里長之福利互助（以下簡稱福利互助），特訂定本辦法。</text:span></text:p>
      <text:p text:style-name="P3"><text:span text:style-name="T3">第二條 <text:s/>本府為辦理本辦法之福利互助業務，應組成新竹市市議員及里長福利互助委員會（以下簡稱本會），其設置要點由本府另定之。</text:span></text:p>
      <text:p text:style-name="P3"><text:span text:style-name="T3">第三條 <text:s/>議員福利互助，以新竹市議會為參加互助機關，該會之行政單位為主辦單位。</text:span></text:p>
      <text:p text:style-name="P4"><text:span text:style-name="T3">里長福利互助以區公所為參加互助機關，各該公所民政課為主辦單位。</text:span></text:p>
      <text:p text:style-name="P2"><text:span text:style-name="T2">第二章 <text:s/>互助人及受益人</text:span></text:p>
      <text:p text:style-name="Standard"><text:span text:style-name="T3">第四條 <text:s/>議員及里長於任職期間，得依本辦法規定參加福利互助為互助人。</text:span></text:p>
      <text:p text:style-name="P3"><text:span text:style-name="T3">第五條 <text:s/>本辦法所稱受益人，除互助人本人喪葬互助之受益人外，均為互助人本人。</text:span></text:p>
      <text:p text:style-name="Standard"><text:span text:style-name="T3">第六條 <text:s/>互助人本人喪葬互助之受益人，其順序如下：</text:span></text:p>
      <text:p text:style-name="P5"><text:span text:style-name="T3">一、配偶。</text:span></text:p>
      <text:p text:style-name="P5"><text:span text:style-name="T3">二、子女。</text:span></text:p>
      <text:p text:style-name="P5"><text:soft-page-break/><text:span text:style-name="T3">三、父母。</text:span></text:p>
      <text:p text:style-name="P5"><text:span text:style-name="T3">四、兄弟姐妹。</text:span></text:p>
      <text:p text:style-name="P5"><text:span text:style-name="T3">五、祖父母。</text:span></text:p>
      <text:p text:style-name="P5"><text:span text:style-name="T3">前項第二款所稱子女，如未成年，其得請領之互助金，由其監護人具領。</text:span></text:p>
      <text:p text:style-name="Standard"><text:span text:style-name="T3">第七條 <text:s/>互助人本人之喪葬互助金，無前條受益人具領時，依下列順序辦理：</text:span></text:p>
      <text:p text:style-name="P6"><text:span text:style-name="T3">一、互助人生前指定之人。</text:span></text:p>
      <text:p text:style-name="P6"><text:span text:style-name="T3">二、參加互助機關。</text:span></text:p>
      <text:p text:style-name="P6"><text:span text:style-name="T3">第三章 <text:s text:c="2"/>互助之參加、退出及停止。</text:span></text:p>
      <text:p text:style-name="P3"><text:span text:style-name="T3">第八條 <text:s/>互助人由參加互助機關造具名冊，檢同互助資料卡送本會一次辦妥參加手續。</text:span></text:p>
      <text:p text:style-name="P6"><text:span text:style-name="T3">新任人員於就職當月，依前項規定辦理。</text:span></text:p>
      <text:p text:style-name="P3"><text:span text:style-name="T3">第九條 <text:s/>互助人新任、解職、辭職、去職或死亡者，其參加或退出互助以事實發生之日起生效。但當月之互助費，照全月扣繳。</text:span></text:p>
      <text:p text:style-name="Standard"><text:span text:style-name="T3">第十條 <text:s/>互助人停止職務或服兵役，依下列規定辦理：</text:span></text:p>
      <text:p text:style-name="P7"><text:span text:style-name="T3">一、停止職務即停止互助。停止原因消滅，准予復職時，其權利義務視同存續，停止職務期間應繳納之互助費及應領受之互助金，</text:span><text:soft-page-break/><text:span text:style-name="T3">應予補繳及補發。但解除職務者，追溯自停止職務之日起退出互助。</text:span></text:p>
      <text:p text:style-name="P7"><text:span text:style-name="T3">二、服兵役期間，視同繼續參加，其應繳納之互助費，由參加互助機關年度經費內勻支。</text:span></text:p>
      <text:p text:style-name="P8"><text:span text:style-name="T3">第十一條 <text:s/>互助人退出或停止互助時，已繳之互助費，無論其在互助期間已否領受互助金，不予退還。</text:span></text:p>
      <text:p text:style-name="P8"><text:span text:style-name="T3">第十二條 <text:s/>參加互助機關應按月將參加、退出或停止之互助人，造具異動月報表送本會。</text:span></text:p>
      <text:p text:style-name="Standard"><text:span text:style-name="T3">第十三條 <text:s/>福利互助經費之籌措及解繳方式如下：</text:span></text:p>
      <text:p text:style-name="P9"><text:span text:style-name="T3">一、政府補助部分：互助人每人每月新臺幣一百五十元，由參加互助機關編列預算，撥交本會。</text:span></text:p>
      <text:p text:style-name="P9"><text:span text:style-name="T3">二、互助人負擔部分：互助人每人每月繳納新臺幣一百元，由參加互助機關之主辦單位，列單通知出納及會計單位，自互助人每月應領之款項中扣繳，於當月十日前，連同政府補助部分解繳本會，並編製互助金清冊一份送本會備查。</text:span></text:p>
      <text:p text:style-name="P8"><text:span text:style-name="T3">第十四條 <text:s/>福利互助經費，由本會在銀行設立專戶儲存保管，其本金及孳息均充作福利互助之用。</text:span></text:p>
      <text:p text:style-name="P10"><text:span text:style-name="T3">本會各項行政費用由本會於銀行所設專戶支出。</text:span></text:p>
      <text:p text:style-name="P10"><text:soft-page-break/><text:span text:style-name="T3">第一項經費由本會以代收代付方式處理。</text:span></text:p>
      <text:p text:style-name="P11"><text:span text:style-name="T2">第五章 <text:s/>互助項目及互助給付標準</text:span></text:p>
      <text:p text:style-name="Standard"><text:span text:style-name="T3">第十五條 <text:s/>福利互助項目如下：</text:span></text:p>
      <text:p text:style-name="P12"><text:span text:style-name="T3">一、重大傷病住院醫療互助。</text:span></text:p>
      <text:p text:style-name="P12"><text:span text:style-name="T3">二、殘廢互助。</text:span></text:p>
      <text:p text:style-name="P12"><text:span text:style-name="T3">三、喪葬互助。</text:span></text:p>
      <text:p text:style-name="P12"><text:span text:style-name="T3">四、里長團體傷害保險。</text:span></text:p>
      <text:p text:style-name="P12"><text:span text:style-name="T3">前項第四款之保險，由本府與保險公司訂定最高理賠金額新臺幣一百二十萬元團體傷害保險契約辦理之。給付及申請程序等相關事項，依保險契約約定辦理。</text:span></text:p>
      <text:p text:style-name="Standard"><text:span text:style-name="T3">第十六條 <text:s/>福利互助金給付標準如下：</text:span></text:p>
      <text:p text:style-name="P9"><text:span text:style-name="T3">一、重大傷病住院醫療互助：互助人本人給付醫療費用百分之七十；父母、配偶或仰賴撫養之子女，給付醫療費用百分之五十。但互助人及其眷屬每一會計年度給付總額不得超過新臺幣三萬元。</text:span></text:p>
      <text:p text:style-name="P9"><text:span text:style-name="T3">二、殘廢互助：互助人本人全殘廢者，給付新臺幣三萬五千元；半殘廢者，給付新臺幣二萬五千元；部分殘廢者，給付新臺幣一萬五千元。</text:span></text:p>
      <text:p text:style-name="P9"><text:soft-page-break/><text:span text:style-name="T3">三、喪葬互助：互助人本人死亡者，給付新臺幣八萬元；父母、配偶死亡者，給付新臺幣二萬元；仰賴撫養之子女死亡者，給付新臺幣一萬五千元。</text:span></text:p>
      <text:p text:style-name="P13"><text:span text:style-name="T3">前項第一款及第三款所稱仰賴撫養之子女，係指未滿二十歲、滿二十歲且在學經學校證明者或身心障礙不能自謀生活須依賴互助人撫養經醫院證明者。</text:span></text:p>
      <text:p text:style-name="P11"><text:span text:style-name="T2">第六章 <text:s/>申請補助及限制</text:span></text:p>
      <text:p text:style-name="P8"><text:span text:style-name="T3">第十七條 <text:s/>申請各項互助金，應由受益人填具申請書，連同有關證件，送由參加互助機關審查屬實後，報請本會審查撥款。</text:span></text:p>
      <text:p text:style-name="P8"><text:span text:style-name="T3">第十八條 <text:s/>重大傷病住院以住於公立醫療機構或全民健康保險機構指定之私立醫療院所者為限。</text:span></text:p>
      <text:p text:style-name="P14"><text:span text:style-name="T3">車禍、急症開刀、腦溢血等重大傷病，非立即送由就近非中央健康保險局特約之醫療院所急救治療無法挽回其生命者，急救七日內之醫療費用准依第十六條規定給付。如確因病情嚴重，急救超過七日者，得專案報由本會核辦。</text:span></text:p>
      <text:p text:style-name="P8"><text:span text:style-name="T3">第十九條 <text:s/>重大傷病住院醫療互助金，以健保病房為限。超過健保病房之費用及伙食、指定醫師及特別護士、冷暖氣、陪床、醫師助理、診斷書、掛號等費用，全部由互助人自行負擔。</text:span></text:p>
      <text:p text:style-name="P12"><text:span text:style-name="T3">輸血費用，除因大手術及外傷等嚴重之組織損傷或失血有生命危險者外，應由互助人自行負擔。</text:span></text:p>
      <text:p text:style-name="Standard"><text:span text:style-name="T3">第二十條 <text:s/>有下列情形之一者，不得申請重大傷病住院醫療互助金：</text:span></text:p>
      <text:p text:style-name="P10"><text:span text:style-name="T3">一、整形、整容、自殺與非因傷病施行手術者。</text:span></text:p>
      <text:p text:style-name="P10"><text:span text:style-name="T3">二、已享受免費醫療或其他有關補助者。</text:span></text:p>
      <text:p text:style-name="P10"><text:span text:style-name="T3">三、因不正當行為而致傷病者。</text:span></text:p>
      <text:p text:style-name="P10"><text:span text:style-name="T3">四、因傷病而致殘廢，經領取殘廢給付後，以同一傷病診療者。</text:span></text:p>
      <text:p text:style-name="Standard"><text:span text:style-name="T3">第二十一條 <text:s/>殘廢時間，依下列規定審定：</text:span></text:p>
      <text:p text:style-name="P15"><text:span text:style-name="T3">一、傷口癒合，或石膏繃帶打開後確定本症狀已終止之時。</text:span></text:p>
      <text:p text:style-name="P15"><text:span text:style-name="T3">二、如在傷口癒合，或石膏繃帶打開或在症狀終止後，經相當時日，始能確定其殘廢者，以確定之日為準。</text:span></text:p>
      <text:p text:style-name="P15"><text:span text:style-name="T3">三、同一傷病已終止之時。</text:span></text:p>
      <text:p text:style-name="Standard"><text:span text:style-name="T3">第二十二條 <text:s/>本辦法所稱殘廢，比照公教人員保險殘廢給付標準表認定之。</text:span></text:p>
      <text:p text:style-name="P16"><text:span text:style-name="T3">第二十三條 <text:s/>兄弟姊妹同為互助人，其父母發生互助事故時，互助金以兄弟姊妹中之一人申請為限。</text:span></text:p>
      <text:p text:style-name="P17"><text:span text:style-name="T3">夫妻同為互助人，其夫妻中之一人或仰賴撫養之子女發生互助事故時，互助金以夫妻中之一人申請為限。</text:span></text:p>
      <text:p text:style-name="P17"><text:span text:style-name="T3">發生同一互助事故時，其互助金之請領順序應比照第六條規定由一人申請為限。</text:span></text:p>
      <text:p text:style-name="P16"><text:span text:style-name="T3">第二十四條 <text:s/>互助人之配偶、子女、父母發生互助事故時，未在中華民國設籍者，不予發給互助金。</text:span></text:p>
      <text:p text:style-name="P16"><text:span text:style-name="T3">第二十五條 <text:s/>各項互助金，應於</text:span><text:span text:style-name="T5">事故發生次日起六個月內申請</text:span><text:span text:style-name="T3">，逾期喪失權利。</text:span></text:p>
      <text:p text:style-name="P17"><text:bookmark text:name="_GoBack"/><text:span text:style-name="T3">重大傷病住院醫療互助金之申請，自出院之次日起算；因案停止職務期間發生互助事故時，自復職之次日起六個月內申請補發。</text:span></text:p>
      <text:p text:style-name="P16"><text:span text:style-name="T3">第二十六條 <text:s/>各項互助金之受益人，如有冒領、重領或偽造、變造證件、單據等情事，已發之互助金應予收回，並依法辦理。</text:span></text:p>
      <text:p text:style-name="P16"><text:span text:style-name="T3">第二十七條 <text:s/>本會於銀行所設專戶遇有盈虧情事時，得由本會召開會議調整參加互助機關或互助人繳納互助金之費率。</text:span></text:p>
      <text:p text:style-name="P18"><text:span text:style-name="T2">第七章 <text:s text:c="2"/>附則</text:span></text:p>
      <text:p text:style-name="Standard"><text:span text:style-name="T3">第二十八條 <text:s/>本辦法所需之書表，由本府另定之。</text:span></text:p>
      <text:p text:style-name="Standard"><text:span text:style-name="T3">第二十九條 <text:s/>本辦法自中華民國九十五年八月一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917cm" fo:text-align="start" style:justify-single-word="false" fo:orphans="2" fo:widows="2"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3cm" fo:margin-right="2.3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新竹市議會-人事主任</meta:initial-creator>
    <dc:creator>新竹市議會-人事主任</dc:creator>
    <meta:editing-cycles>2</meta:editing-cycles>
    <meta:creation-date>2014-03-10T06:50:00</meta:creation-date>
    <dc:date>2014-03-10T07:07:00</dc:date>
    <meta:editing-duration>PT17M</meta:editing-duration>
    <meta:generator>LibreOffice/5.1.3.2$Windows_x86 LibreOffice_project/644e4637d1d8544fd9f56425bd6cec110e49301b</meta:generator>
    <meta:document-statistic meta:table-count="0" meta:image-count="0" meta:object-count="0" meta:page-count="5" meta:paragraph-count="75" meta:word-count="2475" meta:character-count="2566" meta:non-whitespace-character-count="24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