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table:align="left" style:writing-mode="lr-tb"/>
    </style:style>
    <style:style style:name="表格1.A" style:family="table-column">
      <style:table-column-properties style:column-width="9.20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7.038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4.648cm" fo:keep-together="always"/>
    </style:style>
    <style:style style:name="表格1.4" style:family="table-row">
      <style:table-row-properties style:min-row-height="0.635cm" fo:keep-together="always"/>
    </style:style>
    <style:style style:name="表格1.5" style:family="table-row">
      <style:table-row-properties style:min-row-height="4.163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cm" fo:margin-bottom="0.635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style:line-height-at-least="0cm" fo:text-indent="1.27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margin-top="0cm" fo:margin-bottom="0.635cm" loext:contextual-spacing="false" style:line-height-at-least="0cm" fo:text-indent="0.847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635cm" fo:margin-bottom="0.635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635cm" fo:margin-bottom="0.635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1.90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ff6600" style:font-name="標楷體" style:font-name-asian="標楷體" style:font-name-complex="標楷體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收 <text:s text:c="6"/>據 <text:s text:c="2"/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<text:s text:c="3"/>右款已照數收訖此據</text:p>
            <text:p text:style-name="P7">新竹市政府 台照</text:p>
            <text:p text:style-name="P12"><text:s text:c="4"/></text:p>
            <text:p text:style-name="P12"/>
            <text:p text:style-name="P13">新竹市市議員及里長福利互助委員會</text:p>
            <text:p text:style-name="P14"><text:s text:c="2"/>參加互助機關：</text:p>
            <text:p text:style-name="P12"><text:s text:c="6"/>具 <text:s/>領 <text:s/>人：</text:p>
            <text:p text:style-name="P12"><text:s text:c="6"/>身分證號碼：</text:p>
            <text:p text:style-name="P12"><text:s text:c="6"/>住 <text:s text:c="5"/>址：</text:p>
            <text:p text:style-name="P15"/>
            <text:p text:style-name="P16">中華民國 <text:s text:c="3"/>年 <text:s text:c="3"/>月 <text:s text:c="3"/>日</text:p>
          </table:table-cell>
          <table:table-cell table:style-name="表格1.B2" office:value-type="string">
            <text:p text:style-name="P17">金 額</text:p>
          </table:table-cell>
          <table:table-cell table:style-name="表格1.C2" office:value-type="string">
            <text:p text:style-name="P18">新台幣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9">摘 要</text:p>
            <text:p text:style-name="P6"/>
          </table:table-cell>
          <table:table-cell table:style-name="表格1.C2" office:value-type="string">
            <text:p text:style-name="P11"><text:span text:style-name="T1">本市</text:span><text:span text:style-name="T9">市議員○○○</text:span></text:p>
            <text:p text:style-name="P11"><text:span text:style-name="T9">○○區 ○○里里長○○○</text:span><text:span text:style-name="T1"><text:line-break/></text:span><text:span text:style-name="T10">（</text:span><text:span text:style-name="T10">以上身份請擇一，未選擇者請自行刪除</text:span><text:span text:style-name="T10">）</text:span></text:p>
            <text:p text:style-name="P2">因發生○○○○事故，請領○○○○互助金</text:p>
            <text:p text:style-name="P20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用 途</text:p>
          </table:table-cell>
          <table:table-cell table:style-name="表格1.C2" office:value-type="string">
            <text:p text:style-name="P21">附 <text:s text:c="8"/>件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9">請領</text:p>
            <text:p text:style-name="P9">互助金</text:p>
          </table:table-cell>
          <table:table-cell table:style-name="表格1.C5" office:value-type="string">
            <text:p text:style-name="P10"/>
            <text:p text:style-name="P4">診斷證明書 <text:s text:c="12"/>張</text:p>
            <text:p text:style-name="P4">醫療費用收據 <text:s text:c="10"/>張</text:p>
            <text:p text:style-name="P4">醫療藥材明細表 <text:s text:c="8"/>張</text:p>
            <text:p text:style-name="P4">殘廢證明書 <text:s text:c="12"/>張</text:p>
            <text:p text:style-name="P4">死亡診斷書 <text:s text:c="12"/>張</text:p>
            <text:p text:style-name="P4">戶籍謄本 <text:s text:c="14"/>張</text:p>
            <text:p text:style-name="P4">其他文件 <text:s text:c="14"/>張</text:p>
            <text:p text:style-name="P4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八</dc:title>
    <meta:initial-creator>user</meta:initial-creator>
    <meta:creation-date>2006-08-04T09:48:00</meta:creation-date>
    <dc:creator>user</dc:creator>
    <dc:date>2006-08-04T10:46:00</dc:date>
    <meta:print-date>2006-08-04T09:55:00</meta:print-date>
    <meta:editing-cycles>3</meta:editing-cycles>
    <meta:editing-duration>PT11M</meta:editing-duration>
    <meta:document-statistic meta:table-count="1" meta:image-count="0" meta:object-count="0" meta:page-count="1" meta:paragraph-count="28" meta:word-count="168" meta:character-count="343" meta:non-whitespace-character-count="180"/>
    <meta:generator>LibreOffice/5.1.3.2$Windows_x86 LibreOffice_project/644e4637d1d8544fd9f56425bd6cec110e49301b</meta:generator>
  </office:meta>
</office:document-meta>
</file>