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199cm" table:align="left" style:writing-mode="lr-tb"/>
    </style:style>
    <style:style style:name="表格1.A" style:family="table-column">
      <style:table-column-properties style:column-width="1.501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387cm"/>
    </style:style>
    <style:style style:name="表格1.J" style:family="table-column">
      <style:table-column-properties style:column-width="2.328cm"/>
    </style:style>
    <style:style style:name="表格1.L" style:family="table-column">
      <style:table-column-properties style:column-width="3.29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79cm" fo:keep-together="always"/>
    </style:style>
    <style:style style:name="表格1.4" style:family="table-row">
      <style:table-row-properties style:min-row-height="0.388cm" fo:keep-together="always"/>
    </style:style>
    <style:style style:name="表格1.6" style:family="table-row">
      <style:table-row-properties style:min-row-height="0.388cm" fo:keep-together="auto"/>
    </style:style>
    <style:style style:name="P1" style:family="paragraph" style:parent-style-name="Standard" style:master-page-name="Standard">
      <style:paragraph-properties fo:margin-left="0.43cm" fo:margin-right="0cm" fo:line-height="0.776cm" fo:text-indent="-0.423cm" style:auto-text-indent="false" style:page-number="auto"/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776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776cm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94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94cm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706cm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423cm"/>
      <style:text-properties fo:font-size="12pt" fo:letter-spacing="-0.042cm" style:font-size-asian="12pt" style:font-size-complex="12pt"/>
    </style:style>
    <style:style style:name="P18" style:family="paragraph" style:parent-style-name="Standard">
      <style:paragraph-properties fo:line-height="0.423cm" style:snap-to-layout-grid="false"/>
      <style:text-properties fo:font-size="12pt" fo:letter-spacing="-0.042cm" style:font-size-asian="12pt" style:font-size-complex="12pt"/>
    </style:style>
    <style:style style:name="P19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72cm" fo:margin-right="0cm" fo:line-height="0.635cm" fo:text-indent="-0.27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0.706cm" fo:text-indent="6.914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66cm" fo:margin-right="0cm" fo:line-height="0.635cm" fo:text-indent="-0.266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482cm" fo:margin-right="0cm" fo:line-height="0.564cm" fo:text-indent="-1.482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482cm" fo:margin-right="0cm" fo:text-indent="-1.482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39cm" style:font-size-asian="14pt" style:font-size-complex="14pt"/>
    </style:style>
    <style:style style:name="T4" style:family="text">
      <style:text-properties fo:letter-spacing="-0.039cm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五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9">新竹市市議員及里長福利互助請領喪葬互助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死者</text:p>
            <text:p text:style-name="P7">姓名</text:p>
          </table:table-cell>
          <table:table-cell table:style-name="表格1.B2" table:number-columns-spanned="3" office:value-type="string">
            <text:p text:style-name="P7">死亡</text:p>
          </table:table-cell>
          <table:covered-table-cell/>
          <table:covered-table-cell/>
          <table:table-cell table:style-name="表格1.A2" table:number-rows-spanned="2" office:value-type="string">
            <text:p text:style-name="P8"/>
            <text:p text:style-name="P6">與互助人關係</text:p>
          </table:table-cell>
          <table:table-cell table:style-name="表格1.A2" table:number-rows-spanned="2" office:value-type="string">
            <text:p text:style-name="P11"/>
            <text:p text:style-name="P10"/>
            <text:p text:style-name="P10">有無親屬擔任公職</text:p>
          </table:table-cell>
          <table:table-cell table:style-name="表格1.A2" table:number-rows-spanned="2" office:value-type="string">
            <text:p text:style-name="P18"/>
            <text:p text:style-name="P17">有無親屬以同一事故向其他機關申請互助金</text:p>
          </table:table-cell>
          <table:table-cell table:style-name="表格1.A2" table:number-rows-spanned="2" office:value-type="string">
            <text:p text:style-name="P5">請</text:p>
            <text:p text:style-name="P5">領</text:p>
            <text:p text:style-name="P5">互</text:p>
            <text:p text:style-name="P5">助</text:p>
            <text:p text:style-name="P5">金</text:p>
            <text:p text:style-name="P5">額</text:p>
          </table:table-cell>
          <table:table-cell table:style-name="表格1.B2" table:number-rows-spanned="2" office:value-type="string">
            <text:p text:style-name="P13">隨</text:p>
            <text:p text:style-name="P13">附</text:p>
            <text:p text:style-name="P13">證</text:p>
            <text:p text:style-name="P13">件</text:p>
          </table:table-cell>
          <table:table-cell table:style-name="表格1.B2" table:number-columns-spanned="2" office:value-type="string">
            <text:p text:style-name="P5">審查意見</text:p>
          </table:table-cell>
          <table:covered-table-cell/>
          <table:table-cell table:style-name="表格1.A1" table:number-rows-spanned="2" office:value-type="string">
            <text:p text:style-name="P9">備</text:p>
            <text:p text:style-name="P6"/>
            <text:p text:style-name="P6"/>
            <text:p text:style-name="P9">註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>日期</text:p>
          </table:table-cell>
          <table:table-cell table:style-name="表格1.B2" office:value-type="string">
            <text:p text:style-name="P4">地點</text:p>
          </table:table-cell>
          <table:table-cell table:style-name="表格1.B2" office:value-type="string">
            <text:p text:style-name="P9">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初審</text:p>
          </table:table-cell>
          <table:table-cell table:style-name="表格1.B2" office:value-type="string">
            <text:p text:style-name="P6">複審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出生日期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9">係</text:p>
            <text:p text:style-name="P9">申</text:p>
            <text:p text:style-name="P9">請</text:p>
            <text:p text:style-name="P9">人</text:p>
            <text:p text:style-name="P9">之</text:p>
            <text:p text:style-name="P6">（<text:span text:style-name="T5"> </text:span>）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20">1<text:span text:style-name="T4">死亡診斷書</text:span></text:p>
            <text:p text:style-name="P20">2戶籍謄本</text:p>
            <text:p text:style-name="P22">3領取互<text:span text:style-name="T4">助金收據</text:span>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5"/>
            <text:p text:style-name="P14">年</text:p>
            <text:p text:style-name="P14"/>
            <text:p text:style-name="P14">月</text:p>
            <text:p text:style-name="P14"/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3">此致　　新竹市市議員及里長福利互助委員會</text:p>
            <text:p text:style-name="P3"/>
            <text:p text:style-name="P21">　　　　主辦單位　　　　　　參加互　　　　　　　機關長官　</text:p>
            <text:p text:style-name="P16">申請人　　　　　　簽章　　　　　 <text:s text:c="4"/>　　主計單位　　　　　　助機關　　　　　　　　　　</text:p>
            <text:p text:style-name="P6">中　華　民　國　　　　　　　　　　　　年　　　　　　　　　　　　月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附註：１申請人填具申請書應依據發生事實詳實填註，必要時得通知申請人提出有關證明。２本表各欄填載是否屬實<text:line-break/>應由主辦單位負責查證後在審查意見欄內加具切實按語。３機關長官及主辦單位、主計單位蓋章時應一律蓋職<text:line-break/>名章。４如有不實情事，申請人應負冒領之責，主辦單位亦應負連帶責任。５審查意見「初審」欄由參加互助<text:line-break/>機關填寫，「複審」欄由互助委員會填寫。</text:p>
      <text:p text:style-name="P24">說明：１領取互助金收據：由受益人填具。２死亡證明書：由主治醫師出具。如死者未經任何醫師診治，或因意外傷<text:line-break/>害而死亡者，應由死亡所在地之警察機關或法院檢察官出具合法證件。３戶籍謄本：應於死者名下記事欄內註<text:line-break/>明死亡原因及死亡日期，並敘明請領人與死者之關係，如不同一戶籍時，須另檢送請領人之戶籍謄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各級民意代表及村里長福利互助委員會參加福利互助人員名冊</dc:title>
    <meta:initial-creator>user</meta:initial-creator>
    <meta:creation-date>2006-08-01T12:09:00</meta:creation-date>
    <dc:date>2016-06-21T16:16:54.081000000</dc:date>
    <meta:editing-cycles>11</meta:editing-cycles>
    <meta:editing-duration>PT5M5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45" meta:word-count="482" meta:character-count="579" meta:non-whitespace-character-count="482"/>
  </office:meta>
</office:document-meta>
</file>