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5.191cm"/>
    </style:style>
    <style:style style:name="Column2" style:family="table-column">
      <style:table-column-properties style:column-width="11.50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2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94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2.24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6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423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2.72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882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1.418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2.205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line-height="0.6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0" style:family="paragraph" style:parent-style-name="Normal">
      <style:paragraph-properties fo:text-indent="-1.693cm" fo:line-height="0.776cm" fo:margin-left="1.693cm"/>
    </style:style>
    <style:style style:name="T2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0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1" style:family="paragraph" style:parent-style-name="Normal">
      <style:paragraph-properties fo:text-indent="-1.75cm" fo:line-height="0.776cm" fo:margin-left="1.75cm"/>
    </style:style>
    <style:style style:name="T2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1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2" style:family="paragraph" style:parent-style-name="Normal">
      <style:paragraph-properties fo:text-indent="-1.75cm" fo:line-height="0.776cm" fo:margin-left="1.75cm"/>
    </style:style>
    <style:style style:name="T2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1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1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1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1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1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2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2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2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2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2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2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2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2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2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2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3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3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3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3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2_3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3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text:span text:style-name="T1_1">新竹市議會</text:span><text:span text:style-name="T1_2">參訪貴賓申請表</text:span></text:p>
            <text:p text:style-name="P2"><text:span text:style-name="T2_1">申請日期：</text:span><text:span text:style-name="T2_2"><text:s/></text:span><text:span text:style-name="T2_3"><text:s/></text:span><text:span text:style-name="T2_4"><text:s text:c="2"/></text:span><text:span text:style-name="T2_5"><text:s/></text:span><text:span text:style-name="T2_6">年</text:span><text:span text:style-name="T2_7"><text:s/></text:span><text:span text:style-name="T2_8"><text:s text:c="2"/></text:span><text:span text:style-name="T2_9"><text:s/></text:span><text:span text:style-name="T2_10">月</text:span><text:span text:style-name="T2_11"><text:s/></text:span><text:span text:style-name="T2_12"><text:s text:c="2"/></text:span><text:span text:style-name="T2_13"><text:s/></text:span><text:span text:style-name="T2_14">日</text:span></text:p>
          </table:table-cell>
        </table:table-row>
        <table:table-row table:style-name="Row2">
          <table:table-cell table:style-name="Cell2">
            <text:p text:style-name="P3"><text:span text:style-name="T3_1">參</text:span><text:span text:style-name="T3_2">訪</text:span><text:span text:style-name="T3_3">單</text:span><text:span text:style-name="T3_4">位</text:span></text:p>
          </table:table-cell>
          <table:table-cell table:style-name="Cell3">
            <text:p text:style-name="P4"/>
          </table:table-cell>
        </table:table-row>
        <table:table-row table:style-name="Row3">
          <table:table-cell table:style-name="Cell4">
            <text:p text:style-name="P5"><text:span text:style-name="T5_1">領</text:span><text:span text:style-name="T5_2">隊</text:span><text:span text:style-name="T5_3">及</text:span><text:span text:style-name="T5_4">人數</text:span></text:p>
            <text:p text:style-name="P6"><text:span text:style-name="T6_1">(</text:span><text:span text:style-name="T6_2">附</text:span><text:span text:style-name="T6_3">件</text:span><text:span text:style-name="T6_4">：</text:span><text:span text:style-name="T6_5">參</text:span><text:span text:style-name="T6_6">訪</text:span><text:span text:style-name="T6_7">人</text:span><text:span text:style-name="T6_8">員</text:span><text:span text:style-name="T6_9">名</text:span><text:span text:style-name="T6_10">單</text:span><text:span text:style-name="T6_11">)</text:span></text:p>
          </table:table-cell>
          <table:table-cell table:style-name="Cell5">
            <text:p text:style-name="P7"><text:span text:style-name="T7_1">領</text:span><text:span text:style-name="T7_2">隊</text:span><text:span text:style-name="T7_3">：<text:s/></text:span><text:span text:style-name="T7_4"><text:s text:c="13"/></text:span><text:span text:style-name="T7_5"><text:s/></text:span><text:span text:style-name="T7_6">人</text:span><text:span text:style-name="T7_7">數</text:span><text:span text:style-name="T7_8">：</text:span></text:p>
          </table:table-cell>
        </table:table-row>
        <table:table-row table:style-name="Row4">
          <table:table-cell table:style-name="Cell6">
            <text:p text:style-name="P8"><text:span text:style-name="T8_1">參訪</text:span><text:span text:style-name="T8_2">事由</text:span></text:p>
          </table:table-cell>
          <table:table-cell table:style-name="Cell7">
            <text:p text:style-name="P9"/>
          </table:table-cell>
        </table:table-row>
        <table:table-row table:style-name="Row5">
          <table:table-cell table:style-name="Cell8">
            <text:p text:style-name="P10"><text:span text:style-name="T10_1">參</text:span><text:span text:style-name="T10_2">訪</text:span><text:span text:style-name="T10_3">時</text:span><text:span text:style-name="T10_4">間</text:span></text:p>
          </table:table-cell>
          <table:table-cell table:style-name="Cell9">
            <text:p text:style-name="P11"><text:span text:style-name="T11_1"><text:s text:c="2"/></text:span><text:span text:style-name="T11_2"><text:s text:c="3"/></text:span><text:span text:style-name="T11_3">年</text:span><text:span text:style-name="T11_4"><text:s text:c="3"/></text:span><text:span text:style-name="T11_5"><text:s text:c="2"/></text:span><text:span text:style-name="T11_6">月</text:span><text:span text:style-name="T11_7"><text:s text:c="3"/></text:span><text:span text:style-name="T11_8"><text:s text:c="3"/></text:span><text:span text:style-name="T11_9">日</text:span><text:span text:style-name="T11_10"><text:s text:c="4"/></text:span><text:span text:style-name="T11_11">午</text:span><text:span text:style-name="T11_12"><text:s text:c="5"/></text:span><text:span text:style-name="T11_13">時</text:span><text:span text:style-name="T11_14"><text:s text:c="5"/></text:span><text:span text:style-name="T11_15">分</text:span></text:p>
            <text:p text:style-name="P12"><text:span text:style-name="T12_1">至</text:span><text:span text:style-name="T12_2"><text:s/></text:span><text:span text:style-name="T12_3"><text:s text:c="3"/></text:span><text:span text:style-name="T12_4">午</text:span><text:span text:style-name="T12_5"><text:s text:c="5"/></text:span><text:span text:style-name="T12_6">時</text:span><text:span text:style-name="T12_7"><text:s text:c="4"/></text:span><text:span text:style-name="T12_8"><text:s/></text:span><text:span text:style-name="T12_9">分</text:span></text:p>
          </table:table-cell>
        </table:table-row>
        <table:table-row table:style-name="Row6">
          <table:table-cell table:style-name="Cell10">
            <text:p text:style-name="P13"><text:span text:style-name="T13_1">聯絡地址</text:span></text:p>
          </table:table-cell>
          <table:table-cell table:style-name="Cell11">
            <text:p text:style-name="P14"/>
          </table:table-cell>
        </table:table-row>
        <table:table-row table:style-name="Row7">
          <table:table-cell table:style-name="Cell12">
            <text:p text:style-name="P15"><text:span text:style-name="T15_1">聯絡電話</text:span></text:p>
          </table:table-cell>
          <table:table-cell table:style-name="Cell13">
            <text:p text:style-name="P16"><text:span text:style-name="T16_1">電話：</text:span><text:span text:style-name="T16_2"><text:s text:c="12"/></text:span><text:span text:style-name="T16_3"><text:s text:c="2"/></text:span><text:span text:style-name="T16_4">手機：<text:s text:c="14"/></text:span><text:span text:style-name="T16_5"><text:s/></text:span></text:p>
          </table:table-cell>
        </table:table-row>
        <table:table-row table:style-name="Row8">
          <table:table-cell table:style-name="Cell14">
            <text:p text:style-name="P17"><text:span text:style-name="T17_1">備註</text:span></text:p>
          </table:table-cell>
          <table:table-cell table:style-name="Cell15">
            <text:p text:style-name="P18"/>
          </table:table-cell>
        </table:table-row>
      </table:table>
      <text:p text:style-name="P19"/>
      <text:p text:style-name="P20"><text:span text:style-name="T20_1">註：1.</text:span><text:span text:style-name="T20_2">請於空格處填寫完整正確資料，</text:span><text:span text:style-name="T20_3">參訪當日</text:span><text:span text:style-name="T20_4">領</text:span><text:span text:style-name="T20_5">隊</text:span><text:span text:style-name="T20_6">請</text:span><text:span text:style-name="T20_7">攜帶身份證件</text:span><text:span text:style-name="T20_8">辦</text:span><text:span text:style-name="T20_9">理</text:span><text:span text:style-name="T20_10">換</text:span><text:span text:style-name="T20_11">證。</text:span></text:p>
      <text:p text:style-name="P21"><text:span text:style-name="T21_1"><text:s/></text:span><text:span text:style-name="T21_2"><text:s text:c="3"/>2.申請</text:span><text:span text:style-name="T21_3">者須</text:span><text:span text:style-name="T21_4">於</text:span><text:span text:style-name="T21_5">參</text:span><text:span text:style-name="T21_6">訪</text:span><text:span text:style-name="T21_7">前</text:span><text:span text:style-name="T21_8">7</text:span><text:span text:style-name="T21_9">天</text:span><text:span text:style-name="T21_10">提出</text:span><text:span text:style-name="T21_11">申請，資料如填寫不完整將影響</text:span><text:span text:style-name="T21_12">核准時間。</text:span></text:p>
      <text:p text:style-name="P22"><text:span text:style-name="T22_1"><text:s/></text:span><text:span text:style-name="T22_2"><text:s text:c="3"/>3.</text:span><text:span text:style-name="T22_3">本</text:span><text:span text:style-name="T22_4">會</text:span><text:span text:style-name="T22_5">聯</text:span><text:span text:style-name="T22_6">絡</text:span><text:span text:style-name="T22_7">電</text:span><text:span text:style-name="T22_8">話</text:span><text:span text:style-name="T22_9">：</text:span><text:span text:style-name="T22_10">0</text:span><text:span text:style-name="T22_11">3-5213281</text:span><text:span text:style-name="T22_12">分</text:span><text:span text:style-name="T22_13">機</text:span><text:span text:style-name="T22_14">7</text:span><text:span text:style-name="T22_15">32</text:span><text:span text:style-name="T22_16"><text:s text:c="2"/></text:span><text:span text:style-name="T22_17">傳</text:span><text:span text:style-name="T22_18">真</text:span><text:span text:style-name="T22_19">：</text:span><text:span text:style-name="T22_20">0</text:span><text:span text:style-name="T22_21">3-5251205</text:span><text:span text:style-name="T22_22"><text:s/></text:span><text:span text:style-name="T22_23"><text:s text:c="2"/></text:span><text:span text:style-name="T22_24">電</text:span><text:span text:style-name="T22_25">子</text:span><text:span text:style-name="T22_26">郵</text:span><text:span text:style-name="T22_27">件</text:span><text:span text:style-name="T22_28">信</text:span><text:span text:style-name="T22_29">箱</text:span><text:span text:style-name="T22_30">：</text:span><text:span text:style-name="T22_31">x</text:span><text:span text:style-name="T22_32">p063@</text:span><text:span text:style-name="T22_33">hs</text:span><text:span text:style-name="T22_34">inchu-cc.gov.tw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2cm" fo:padding-left="0cm" fo:margin-left="2.3cm" fo:padding-right="0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人事室</meta:initial-creator>
    <meta:creation-date>2021-04-12T00:28:00</meta:creation-date>
    <dc:creator>user</dc:creator>
    <dc:date>2021-04-12T01:50:00</dc:date>
    <meta:print-date>2014-07-31T07:46:00</meta:print-date>
    <meta:editing-cycles>7</meta:editing-cycles>
    <meta:editing-duration>PT1H23M</meta:editing-duration>
    <meta:document-statistic meta:page-count="1" meta:paragraph-count="1" meta:row-count="2" meta:word-count="53" meta:character-count="360" meta:non-whitespace-character-count="308"/>
  </office:meta>
</office:document-meta>
</file>