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63cm" fo:margin-left="0.635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154cm"/>
    </style:style>
    <style:style style:name="表格1.C" style:family="table-column">
      <style:table-column-properties style:column-width="3.568cm"/>
    </style:style>
    <style:style style:name="表格1.D" style:family="table-column">
      <style:table-column-properties style:column-width="4.371cm"/>
    </style:style>
    <style:style style:name="表格1.1" style:family="table-row">
      <style:table-row-properties style:min-row-height="1.03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4" style:family="table-row">
      <style:table-row-properties style:min-row-height="2.064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3.14cm" fo:keep-together="auto"/>
    </style:style>
    <style:style style:name="表格2" style:family="table">
      <style:table-properties style:width="17.463cm" fo:margin-left="0.635cm" table:align="left" style:may-break-between-rows="false" style:writing-mode="lr-tb"/>
    </style:style>
    <style:style style:name="表格2.A" style:family="table-column">
      <style:table-column-properties style:column-width="1.736cm"/>
    </style:style>
    <style:style style:name="表格2.B" style:family="table-column">
      <style:table-column-properties style:column-width="4.085cm"/>
    </style:style>
    <style:style style:name="表格2.C" style:family="table-column">
      <style:table-column-properties style:column-width="1.799cm"/>
    </style:style>
    <style:style style:name="表格2.D" style:family="table-column">
      <style:table-column-properties style:column-width="4.022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4.128cm"/>
    </style:style>
    <style:style style:name="表格2.1" style:family="table-row">
      <style:table-row-properties style:min-row-height="2.43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828cm" table:align="left" style:writing-mode="lr-tb"/>
    </style:style>
    <style:style style:name="表格3.A" style:family="table-column">
      <style:table-column-properties style:column-width="1.87cm"/>
    </style:style>
    <style:style style:name="表格3.B" style:family="table-column">
      <style:table-column-properties style:column-width="1.118cm"/>
    </style:style>
    <style:style style:name="表格3.C" style:family="table-column">
      <style:table-column-properties style:column-width="3.161cm"/>
    </style:style>
    <style:style style:name="表格3.D" style:family="table-column">
      <style:table-column-properties style:column-width="1.33cm"/>
    </style:style>
    <style:style style:name="表格3.E" style:family="table-column">
      <style:table-column-properties style:column-width="4.101cm"/>
    </style:style>
    <style:style style:name="表格3.F" style:family="table-column">
      <style:table-column-properties style:column-width="1.284cm"/>
    </style:style>
    <style:style style:name="表格3.G" style:family="table-column">
      <style:table-column-properties style:column-width="1.432cm"/>
    </style:style>
    <style:style style:name="表格3.H" style:family="table-column">
      <style:table-column-properties style:column-width="1.334cm"/>
    </style:style>
    <style:style style:name="表格3.I" style:family="table-column">
      <style:table-column-properties style:column-width="1.198cm"/>
    </style:style>
    <style:style style:name="表格3.1" style:family="table-row">
      <style:table-row-properties style:min-row-height="1.2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4.429cm" fo:keep-together="always"/>
    </style:style>
    <style:style style:name="表格3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199cm" fo:margin-right="0.199cm" fo:text-align="center" style:justify-single-word="false"/>
    </style:style>
    <style:style style:name="P3" style:family="paragraph" style:parent-style-name="Standard">
      <style:paragraph-properties fo:margin-right="0cm" fo:text-align="center" style:justify-single-word="false" fo:text-indent="1.411cm" style:auto-text-indent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.199cm" fo:margin-right="0.199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0.199cm" fo:margin-right="0.199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right="0cm" fo:text-indent="1.693cm" style:auto-text-indent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right="0cm" fo:text-indent="10.476cm" style:auto-text-indent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right="0cm" fo:text-indent="12.7cm" style:auto-text-indent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0.199cm" fo:margin-right="0.199cm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 style:list-style-name="WW8Num1">
      <style:paragraph-properties fo:margin-left="0.199cm" fo:margin-right="0.199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0.199cm" fo:margin-right="0.199cm" style:snap-to-layout-grid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0.199cm" fo:margin-right="0.199cm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margin-top="0.212cm" fo:margin-bottom="0.212cm" style:contextual-spacing="false"/>
    </style:style>
    <style:style style:name="P20" style:family="paragraph" style:parent-style-name="Standard">
      <style:paragraph-properties fo:margin-left="0.199cm" fo:margin-right="0.199cm"/>
    </style:style>
    <style:style style:name="P21" style:family="paragraph" style:parent-style-name="Standard">
      <style:paragraph-properties fo:margin-left="0.199cm" fo:margin-right="0.199cm" fo:text-indent="0.564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新竹市議會開議期間市府人員請假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"><text:span text:style-name="T1">請 <text:s/>假 <text:s/>人</text:span><text:span text:style-name="T1"/></text:p>
          </table:table-cell>
          <table:table-cell table:style-name="表格1.A1" office:value-type="string">
            <text:p text:style-name="P4">單 <text:s/>位 <text:s/>名 <text:s/>稱<text:span text:style-name="T1"/></text:p>
          </table:table-cell>
          <table:table-cell table:style-name="表格1.A1" office:value-type="string">
            <text:p text:style-name="P4">職 <text:s text:c="2"/>稱<text:span text:style-name="T1"/></text:p>
          </table:table-cell>
          <table:table-cell table:style-name="表格1.A1" office:value-type="string">
            <text:p text:style-name="P4">姓 <text:s text:c="2"/>名<text:span text:style-name="T1"/>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4">請 假 時 間<text:span text:style-name="T1"/></text:p>
          </table:table-cell>
          <table:table-cell table:style-name="表格1.A1" table:number-columns-spanned="3" office:value-type="string">
            <text:p text:style-name="P19"><text:span text:style-name="T1">自 <text:s text:c="6"/>年 <text:s text:c="6"/>月 <text:s text:c="6"/>日 <text:s text:c="7"/>時起</text:span></text:p>
            <text:p text:style-name="P19"><text:span text:style-name="T1">至 <text:s text:c="6"/>年 <text:s text:c="6"/>月 <text:s text:c="6"/>日 <text:s text:c="7"/>時止 <text:s text:c="2"/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1">事 <text:s text:c="5"/>由</text:span></text:p>
          </table:table-cell>
          <table:table-cell table:style-name="表格1.B4" office:value-type="string">
            <text:p text:style-name="P16"/>
          </table:table-cell>
          <table:table-cell table:style-name="表格1.C4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4">代 <text:s/>理 <text:s/>人<text:span text:style-name="T1"/></text:p>
          </table:table-cell>
          <table:table-cell table:style-name="表格1.A1" office:value-type="string">
            <text:p text:style-name="P4">單 <text:s/>位 <text:s/>名 <text:s/>稱<text:span text:style-name="T1"/></text:p>
          </table:table-cell>
          <table:table-cell table:style-name="表格1.A1" office:value-type="string">
            <text:p text:style-name="P4">職 <text:s text:c="2"/>稱<text:span text:style-name="T1"/></text:p>
          </table:table-cell>
          <table:table-cell table:style-name="表格1.A1" office:value-type="string">
            <text:p text:style-name="P4">姓 <text:s text:c="2"/>名<text:span text:style-name="T1"/>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</table:table-row>
        <table:table-row table:style-name="表格1.7">
          <table:table-cell table:style-name="表格1.A1" office:value-type="string">
            <text:p text:style-name="P4">備 <text:s text:c="5"/>註<text:span text:style-name="T1"/></text:p>
          </table:table-cell>
          <table:table-cell table:style-name="表格1.B2" table:number-columns-spanned="3" office:value-type="string">
            <text:p text:style-name="P9">一、議程質詢期間，請假人應徵得質詢議員之同意。<text:span text:style-name="T1"/></text:p>
            <text:p text:style-name="P9"><text:s text:c="4"/>同意議員簽名：<text:span text:style-name="T1"/></text:p>
            <text:p text:style-name="P9">二、依據本會第五屆第五次大會第二次會議決定，請<text:span text:style-name="T1"/></text:p>
            <text:p text:style-name="P9"><text:s text:c="4"/>於請假前一日檢附請假事由文件提送本會。<text:span text:style-name="T1"/></text:p>
          </table:table-cell>
          <table:covered-table-cell/>
          <table:covered-table-cell/>
        </table:table-row>
      </table:table>
      <text:p text:style-name="P10"><text:s text:c="39"/>此致<text:span text:style-name="T1"/></text:p>
      <text:p text:style-name="Standard"><text:span text:style-name="T1"><text:s text:c="6"/></text:span><text:span text:style-name="T3">新竹市議會</text:span></text:p>
      <text:p text:style-name="P11">請假人 <text:s text:c="17"/>簽章<text:span text:style-name="T1"/></text:p>
      <text:p text:style-name="P12">年 <text:s text:c="6"/>月 <text:s text:c="6"/>日<text:span text:style-name="T1"/>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簽<text:span text:style-name="T1"/></text:p>
            <text:p text:style-name="P4"/>
            <text:p text:style-name="P4">辦<text:span text:style-name="T1"/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秘<text:span text:style-name="T1"/></text:p>
            <text:p text:style-name="P4">書<text:span text:style-name="T1"/></text:p>
            <text:p text:style-name="P4">長<text:span text:style-name="T1"/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議<text:span text:style-name="T1"/></text:p>
            <text:p text:style-name="P4"/>
            <text:p text:style-name="P4">長<text:span text:style-name="T1"/></text:p>
          </table:table-cell>
          <table:table-cell table:style-name="表格2.F1" office:value-type="string">
            <text:p text:style-name="P16"/>
          </table:table-cell>
        </table:table-row>
      </table:table>
      <text:p text:style-name="P9"><text:s/><text:span text:style-name="T1"/></text:p>
      <text:p text:style-name="Standard"><text:span text:style-name="T1"><text:s text:c="3"/></text:span><text:span text:style-name="T1">…………………………………………………………………………………</text:span><text:span text:style-name="T1">.</text:span></text:p>
      <text:p text:style-name="P9"><draw:frame draw:style-name="fr1" draw:name="外框1" text:anchor-type="paragraph" svg:x="1.637cm" svg:y="0.566cm" svg:width="16.828cm" draw:z-index="0" loext:may-break-between-pages="true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column table:style-name="表格3.H"/><table:table-column table:style-name="表格3.I"/><table:table-row table:style-name="表格3.1"><table:table-cell table:style-name="表格3.A1" table:number-rows-spanned="2" office:value-type="string"><text:p text:style-name="P13"><text:s/><text:span text:style-name="T1"/></text:p></table:table-cell><table:table-cell table:style-name="表格3.B1" table:number-rows-spanned="2" office:value-type="string"><text:p text:style-name="P2"><text:span text:style-name="T1">備 <text:s text:c="7"/>註</text:span></text:p></table:table-cell><table:table-cell table:style-name="表格3.A1" table:number-rows-spanned="2" office:value-type="string"><text:p text:style-name="P17"/><text:list text:style-name="WW8Num1"><text:list-item><text:p text:style-name="P14" loext:marker-style-name="T1">准予請假<text:span text:style-name="T1"/></text:p></text:list-item></text:list><text:p text:style-name="P13"/><text:list text:continue-numbering="true" text:style-name="WW8Num1"><text:list-item><text:p text:style-name="P14">不予同意<text:span text:style-name="T1"/></text:p></text:list-item></text:list></table:table-cell><table:table-cell table:style-name="表格3.B1" table:number-rows-spanned="2" office:value-type="string"><text:p text:style-name="P8">核 <text:s/>辦 <text:s/>情 <text:s/>形<text:span text:style-name="T1"/></text:p></table:table-cell><table:table-cell table:style-name="表格3.A1" table:number-rows-spanned="2" office:value-type="string"><text:p text:style-name="P21"><text:span text:style-name="T1"><text:s text:c="2"/>年</text:span></text:p><text:p text:style-name="P13"/><text:p text:style-name="P20"><text:span text:style-name="T1">自 <text:s text:c="2"/>月 <text:s/>日 <text:s text:c="2"/>時起</text:span></text:p><text:p text:style-name="P13"/><text:p text:style-name="P20"><text:span text:style-name="T1">至 <text:s text:c="2"/>月 <text:s/>日 <text:s text:c="2"/>時止</text:span></text:p></table:table-cell><table:table-cell table:style-name="表格3.B1" table:number-rows-spanned="2" office:value-type="string"><text:p text:style-name="P8">請 <text:s text:c="2"/>假 <text:s/>時 <text:s text:c="2"/>間<text:span text:style-name="T1"/></text:p></table:table-cell><table:table-cell table:style-name="表格3.G1" office:value-type="string"><text:p text:style-name="P4">姓名<text:span text:style-name="T1"/></text:p></table:table-cell><table:table-cell table:style-name="表格3.G1" office:value-type="string"><text:p text:style-name="P4">單位<text:span text:style-name="T1"/></text:p></table:table-cell><table:table-cell table:style-name="表格3.B1" table:number-rows-spanned="2" office:value-type="string"><text:p text:style-name="P8">請 <text:s text:c="3"/>假 <text:s text:c="4"/>人<text:span text:style-name="T1"/></text:p></table:table-cell></table:table-row><table:table-row table:style-name="表格3.2"><table:covered-table-cell table:style-name="表格3.A1"/><table:covered-table-cell table:style-name="表格3.B1"/><table:covered-table-cell table:style-name="表格3.A1"/><table:covered-table-cell table:style-name="表格3.B1"/><table:covered-table-cell table:style-name="表格3.A1"/><table:covered-table-cell table:style-name="表格3.B1"/><table:table-cell table:style-name="表格3.G2" office:value-type="string"><text:p text:style-name="P16"/></table:table-cell><table:table-cell table:style-name="表格3.G2" office:value-type="string"><text:p text:style-name="P16"/></table:table-cell><table:covered-table-cell table:style-name="表格3.B1"/></table:table-row></table:table></draw:text-box></draw:frame></text:p>
      <text:p text:style-name="P9"/>
      <text:p text:style-name="P9">回<text:span text:style-name="T1"/></text:p>
      <text:p text:style-name="P9"/>
      <text:p text:style-name="P9"/>
      <text:p text:style-name="P9">條 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space" fo:margin-left="0.199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0cm" fo:margin-left="1cm" fo:margin-right="1.4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 竹 市 議 會 開 會 期 間 市 府 人 員 請 假 單</dc:title>
    <dc:subject/>
    <meta:keyword/>
    <dc:description/>
    <meta:initial-creator>hsinchu</meta:initial-creator>
    <meta:creation-date>2019-10-08T16:28:00</meta:creation-date>
    <dc:creator>Windows 使用者</dc:creator>
    <dc:date>2019-10-08T16:28:00</dc:date>
    <meta:print-date>2019-10-08T16:19:00</meta:print-date>
    <meta:editing-cycles>2</meta:editing-cycles>
    <meta:editing-duration>PT1M</meta:editing-duration>
    <meta:document-statistic meta:table-count="3" meta:image-count="0" meta:object-count="0" meta:page-count="1" meta:paragraph-count="45" meta:word-count="193" meta:character-count="474" meta:non-whitespace-character-count="224"/>
    <meta:generator>LibreOffice/24.2.5.2$Windows_X86_64 LibreOffice_project/bffef4ea93e59bebbeaf7f431bb02b1a39ee8a59</meta:generator>
  </office:meta>
</office:document-meta>
</file>