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48cm" fo:margin-left="-0.191cm" table:align="left" style:writing-mode="lr-tb"/>
    </style:style>
    <style:style style:name="表格1.A" style:family="table-column">
      <style:table-column-properties style:column-width="4.537cm"/>
    </style:style>
    <style:style style:name="表格1.B" style:family="table-column">
      <style:table-column-properties style:column-width="11.211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63cm" fo:keep-together="auto"/>
    </style:style>
    <style:style style:name="表格1.3" style:family="table-row">
      <style:table-row-properties style:min-row-height="11.386cm" fo:keep-together="auto"/>
    </style:style>
    <style:style style:name="表格1.4" style:family="table-row">
      <style:table-row-properties style:min-row-height="4.7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5pt" fo:letter-spacing="0.06cm" style:font-name-asian="標楷體" style:font-size-asian="25pt" style:font-name-complex="標楷體" style:font-size-complex="25pt"/>
    </style:style>
    <style:style style:name="P2" style:family="paragraph" style:parent-style-name="Standard">
      <style:paragraph-properties fo:margin-right="0cm" fo:line-height="0.706cm" fo:text-indent="9.206cm" style:auto-text-indent="false"/>
      <style:text-properties style:font-name="標楷體" fo:font-size="16pt" fo:letter-spacing="0.049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fo:letter-spacing="0.049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style:contextual-spacing="false" fo:line-height="0.706cm"/>
      <style:text-properties style:font-name="標楷體" fo:font-size="18pt" fo:letter-spacing="0.042cm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margin-top="0cm" fo:margin-bottom="0.318cm" style:contextual-spacing="false" fo:line-height="0.706cm" fo:text-indent="9.206cm" style:auto-text-indent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T1" style:family="text">
      <style:text-properties style:font-name="標楷體" fo:font-size="25pt" fo:letter-spacing="0.06cm" style:font-name-asian="標楷體" style:font-size-asian="25pt" style:font-name-complex="標楷體" style:font-size-complex="25pt"/>
    </style:style>
    <style:style style:name="T2" style:family="text">
      <style:text-properties style:font-name="標楷體" fo:font-size="16pt" fo:letter-spacing="0.049cm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letter-spacing="0.049cm" style:font-name-asian="標楷體" style:font-size-asian="14pt" style:font-name-complex="標楷體" style:font-size-complex="14pt"/>
    </style:style>
    <style:style style:name="T5" style:family="text">
      <style:text-properties fo:letter-spacing="0.04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市議會議員書面建議、查詢表<text:span text:style-name="T1"/></text:p>
      <text:p text:style-name="P2">編號：議詢第 <text:s text:c="3"/>號</text:p>
      <text:p text:style-name="P7">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3">議 <text:s/>員 <text:s/>姓 <text:s/>名</text:span><text:span text:style-name="T4"/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建議及查詢事項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8"><text:span text:style-name="T3">內 <text:s text:c="7"/>容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建議處理辦法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>附註：請逕復建議議員並副知本會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2.858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議會議員書面建議、查詢表</dc:title>
    <meta:initial-creator>tur</meta:initial-creator>
    <meta:creation-date>2010-06-22T09:50:00</meta:creation-date>
    <dc:creator>user</dc:creator>
    <dc:date>2010-06-22T09:50:00</dc:date>
    <meta:print-date>2009-04-18T10:32:00</meta:print-date>
    <meta:editing-cycles>2</meta:editing-cycles>
    <meta:editing-duration>PT1M</meta:editing-duration>
    <meta:document-statistic meta:table-count="1" meta:image-count="0" meta:object-count="0" meta:page-count="1" meta:paragraph-count="8" meta:word-count="63" meta:character-count="87" meta:non-whitespace-character-count="63"/>
    <meta:generator>LibreOffice/24.2.5.2$Windows_X86_64 LibreOffice_project/bffef4ea93e59bebbeaf7f431bb02b1a39ee8a59</meta:generator>
  </office:meta>
</office:document-meta>
</file>