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55cm" fo:keep-together="auto"/>
    </style:style>
    <style:style style:name="表格1.4" style:family="table-row">
      <style:table-row-properties style:min-row-height="1.78cm" fo:keep-together="auto"/>
    </style:style>
    <style:style style:name="表格1.5" style:family="table-row">
      <style:table-row-properties style:min-row-height="1.804cm" fo:keep-together="auto"/>
    </style:style>
    <style:style style:name="表格2" style:family="table">
      <style:table-properties style:width="16.066cm" fo:margin-left="-0.191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5.7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06cm" fo:keep-together="auto"/>
    </style:style>
    <style:style style:name="表格2.4" style:family="table-row">
      <style:table-row-properties style:min-row-height="1.757cm" fo:keep-together="auto"/>
    </style:style>
    <style:style style:name="表格2.5" style:family="table-row">
      <style:table-row-properties style:min-row-height="1.732cm" fo:keep-together="auto"/>
    </style:style>
    <style:style style:name="P1" style:family="paragraph" style:parent-style-name="Standard">
      <style:paragraph-properties fo:line-height="0.988cm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0.988cm"/>
      <style:text-properties style:font-name="標楷體" fo:font-size="24pt" fo:letter-spacing="0.109cm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635cm" fo:margin-bottom="0cm" style:contextual-spacing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436cm" fo:margin-right="0cm" fo:text-indent="10.04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draw:frame draw:style-name="fr1" draw:name="外框1" text:anchor-type="char" svg:x="0.159cm" svg:y="-0.011cm" svg:width="6.985cm" svg:height="2.533cm" draw:z-index="0"><draw:text-box><text:p text:style-name="P1">單位業務質詢<text:span text:style-name="T1"/></text:p><text:p text:style-name="P2">市政總質詢</text:p></draw:text-box></draw:frame><text:span text:style-name="T2"><text:s text:c="17"/></text:span><text:span text:style-name="T1">順 序 調 換 單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原抽日期</text:p>
          </table:table-cell>
          <table:table-cell table:style-name="表格1.A1" office:value-type="string">
            <text:p text:style-name="P4">更換日期</text:p>
          </table:table-cell>
          <table:table-cell table:style-name="表格1.A1" office:value-type="string">
            <text:p text:style-name="P4">調換議員簽章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9"><text:span text:style-name="T3">編號：</text:span><text:span text:style-name="T3"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draw:frame draw:style-name="fr1" draw:name="外框2" text:anchor-type="char" svg:x="0.159cm" svg:y="0.146cm" svg:width="6.985cm" svg:height="2.533cm" draw:z-index="1"><draw:text-box><text:p text:style-name="P1">單位業務質詢</text:p><text:p text:style-name="P2">市政總質詢</text:p></draw:text-box></draw:frame><text:span text:style-name="T2"><text:s text:c="17"/></text:span><text:span text:style-name="T1">順 序 調 換 單</text:span></text:p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原抽日期</text:p>
          </table:table-cell>
          <table:table-cell table:style-name="表格2.A1" office:value-type="string">
            <text:p text:style-name="P4">更換日期</text:p>
          </table:table-cell>
          <table:table-cell table:style-name="表格2.A1" office:value-type="string">
            <text:p text:style-name="P4">調換議員簽章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9"><text:span text:style-name="T3">編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54cm" fo:margin-bottom="1.59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順 序 調 換 單</dc:title>
    <meta:initial-creator>sun</meta:initial-creator>
    <meta:creation-date>2011-06-17T15:00:00</meta:creation-date>
    <dc:creator>user</dc:creator>
    <dc:date>2011-06-17T15:00:00</dc:date>
    <meta:print-date>2011-05-31T14:33:00</meta:print-date>
    <meta:editing-cycles>2</meta:editing-cycles>
    <meta:document-statistic meta:table-count="2" meta:image-count="0" meta:object-count="0" meta:page-count="1" meta:paragraph-count="14" meta:word-count="66" meta:character-count="108" meta:non-whitespace-character-count="66"/>
    <meta:generator>LibreOffice/24.2.5.2$Windows_X86_64 LibreOffice_project/bffef4ea93e59bebbeaf7f431bb02b1a39ee8a59</meta:generator>
  </office:meta>
</office:document-meta>
</file>