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hidden-and-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hidden-and-protected"/>
    </style:style>
    <style:style style:name="ce1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cell-protect="none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cell-protect="protected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cell-protect="protected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111111111111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50.15pt" style:use-optimal-row-height="false" fo:break-before="auto"/>
    </style:style>
    <style:style style:name="ro7" style:family="table-row">
      <style:table-row-properties style:row-height="49.6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style:vertical-align="middle" fo:wrap-option="wrap" style:cell-protect="hidden-and-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NOT(ISERROR(SEARCH(&quot;已超過補助上限&quot;;[.A25]))))" style:apply-style-name="cf1" style:base-cell-address="工作表1.A25"/>
    </style:style>
    <style:style style:name="ce31" style:family="table-cell" style:parent-style-name="Default" style:data-style-name="N0">
      <style:table-cell-properties style:vertical-align="middle" fo:wrap-option="wrap" style:cell-protect="hidden-and-protected"/>
      <style:map style:condition="of:is-true-formula(NOT(ISERROR(SEARCH(&quot;已超過補助上限&quot;;[.A25]))))" style:apply-style-name="cf1" style:base-cell-address="工作表1.A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新竹市議會115年議員助理春節慰勞金發給清冊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單位：新臺幣/元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【月薪制助理】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2">
            <text:p>編號</text:p>
          </table:table-cell>
          <table:table-cell office:value-type="string" table:style-name="ce3">
            <text:p>助理姓名</text:p>
          </table:table-cell>
          <table:table-cell office:value-type="string" table:number-columns-spanned="1" table:number-rows-spanned="2" table:style-name="ce12">
            <text:p>分配春節慰勞金補助費額度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身分證統一編號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number-columns-spanned="1" table:number-rows-spanned="2" table:style-name="ce14">
            <text:p>1</text:p>
          </table:table-cell>
          <table:table-cell table:style-name="ce4"/>
          <table:table-cell table:number-columns-spanned="1" table:number-rows-spanned="2" table:style-name="ce11"/>
          <table:table-cell table:number-columns-repeated="16381"/>
        </table:table-row>
        <table:table-row table:style-name="ro3">
          <table:covered-table-cell/>
          <table:table-cell table:style-name="ce4"/>
          <table:covered-table-cell/>
          <table:table-cell table:number-columns-repeated="16381"/>
        </table:table-row>
        <table:table-row table:style-name="ro3">
          <table:table-cell office:value-type="float" office:value="2" table:number-columns-spanned="1" table:number-rows-spanned="2" table:style-name="ce14">
            <text:p>2</text:p>
          </table:table-cell>
          <table:table-cell table:style-name="ce4"/>
          <table:table-cell table:number-columns-spanned="1" table:number-rows-spanned="2" table:style-name="ce11"/>
          <table:table-cell table:number-columns-repeated="16381"/>
        </table:table-row>
        <table:table-row table:style-name="ro3">
          <table:covered-table-cell/>
          <table:table-cell table:style-name="ce4"/>
          <table:covered-table-cell/>
          <table:table-cell table:number-columns-repeated="16381"/>
        </table:table-row>
        <table:table-row table:style-name="ro3">
          <table:table-cell office:value-type="float" office:value="3" table:number-columns-spanned="1" table:number-rows-spanned="2" table:style-name="ce14">
            <text:p>3</text:p>
          </table:table-cell>
          <table:table-cell table:style-name="ce4"/>
          <table:table-cell table:number-columns-spanned="1" table:number-rows-spanned="2" table:style-name="ce11"/>
          <table:table-cell table:number-columns-repeated="16381"/>
        </table:table-row>
        <table:table-row table:style-name="ro3">
          <table:covered-table-cell/>
          <table:table-cell table:style-name="ce4"/>
          <table:covered-table-cell/>
          <table:table-cell table:number-columns-repeated="16381"/>
        </table:table-row>
        <table:table-row table:style-name="ro3">
          <table:table-cell office:value-type="float" office:value="4" table:number-columns-spanned="1" table:number-rows-spanned="2" table:style-name="ce14">
            <text:p>4</text:p>
          </table:table-cell>
          <table:table-cell table:style-name="ce4"/>
          <table:table-cell table:number-columns-spanned="1" table:number-rows-spanned="2" table:style-name="ce11"/>
          <table:table-cell table:number-columns-repeated="16381"/>
        </table:table-row>
        <table:table-row table:style-name="ro3">
          <table:covered-table-cell/>
          <table:table-cell table:style-name="ce4"/>
          <table:covered-table-cell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2">
            <text:p>合計(A)</text:p>
          </table:table-cell>
          <table:covered-table-cell/>
          <table:table-cell office:value-type="float" office:value="0" table:formula="of:=SUM([.C6:.C13])" table:style-name="ce8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<text:s text:c="6"/>【日薪制助理】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2">
            <text:p>編號</text:p>
          </table:table-cell>
          <table:table-cell office:value-type="string" table:style-name="ce3">
            <text:p>助理姓名</text:p>
          </table:table-cell>
          <table:table-cell office:value-type="string" table:number-columns-spanned="1" table:number-rows-spanned="2" table:style-name="ce12">
            <text:p>分配春節慰勞金補助費額度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身分證統一編號</text:p>
          </table:table-cell>
          <table:covered-table-cell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3">
          <table:table-cell office:value-type="float" office:value="1" table:number-columns-spanned="1" table:number-rows-spanned="2" table:style-name="ce14">
            <text:p>1</text:p>
          </table:table-cell>
          <table:table-cell table:style-name="ce4"/>
          <table:table-cell table:number-columns-spanned="1" table:number-rows-spanned="2" table:style-name="ce11"/>
          <table:table-cell table:number-columns-repeated="16381" table:style-name="ce1"/>
        </table:table-row>
        <table:table-row table:style-name="ro3">
          <table:covered-table-cell/>
          <table:table-cell table:style-name="ce4"/>
          <table:covered-table-cell/>
          <table:table-cell table:number-columns-repeated="16381" table:style-name="ce1"/>
        </table:table-row>
        <table:table-row table:style-name="ro3">
          <table:table-cell office:value-type="float" office:value="2" table:number-columns-spanned="1" table:number-rows-spanned="2" table:style-name="ce14">
            <text:p>2</text:p>
          </table:table-cell>
          <table:table-cell table:style-name="ce4"/>
          <table:table-cell table:number-columns-spanned="1" table:number-rows-spanned="2" table:style-name="ce11"/>
          <table:table-cell table:number-columns-repeated="16381" table:style-name="ce1"/>
        </table:table-row>
        <table:table-row table:style-name="ro3">
          <table:covered-table-cell/>
          <table:table-cell table:style-name="ce4"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2">
            <text:p>合計(B)</text:p>
          </table:table-cell>
          <table:covered-table-cell/>
          <table:table-cell office:value-type="float" office:value="0" table:formula="of:=SUM([.C18:.C21])" table:style-name="ce8"/>
          <table:table-cell table:number-columns-repeated="16381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22">
            <text:p>助理補助費分配檢核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5">
          <table:table-cell office:value-type="string" office:string-value="☑A+B之金額不得超過助理春節慰勞金總金額上限【直轄市議會議員為48萬元、縣（市）議會議員為24萬元】 " table:formula="of:=IF(([.C14]+[.C22])&gt;240000;&quot;☒已超過補助上限，請調整額度。&quot;;&quot;☑A+B之金額不得超過助理春節慰勞金總金額上限【直轄市議會議員為48萬元、縣（市）議會議員為24萬元】 &quot;)" table:number-columns-spanned="3" table:number-rows-spanned="1" table:style-name="ce30">
            <text:p>☑A+B之金額不得超過助理春節慰勞金總金額上限【直轄市議會議員為48萬元、縣（市）議會議員為24萬元】<text:s/></text:p>
          </table:table-cell>
          <table:covered-table-cell/>
          <table:covered-table-cell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15">
            <text:p>議員___________(親自簽名）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5">
            <text:p>承辦人_____________(簽章）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7">
            <text:p>中華民國 <text:s text:c="3"/>年 <text:s text:c="3"/>月 <text:s text:c="3"/>日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style-name="ce6"/>
          <table:table-cell table:number-columns-repeated="2" table:style-name="ce5"/>
          <table:table-cell table:number-columns-repeated="16381" table:style-name="ce1"/>
        </table:table-row>
        <table:table-row table:style-name="ro9">
          <table:table-cell office:value-type="string" table:number-columns-spanned="3" table:number-rows-spanned="1" table:style-name="ce18">
            <text:p>說明：</text:p>
            <text:p>一、依113年6月19日修正公布之地方民意代表費用支給及村里長事務補助費補</text:p>
            <text:p>　　助條例第6條第3項規定及理由，補助議員支應助理春節慰勞金應注意以下</text:p>
            <text:p>　　事項：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8">
            <text:p><text:s text:c="4"/>(一)補助議員支應助理之春節慰勞金應優先發給月薪制之助理；如有賸餘</text:p>
            <text:p>　　　　者，始由議員就賸餘部分分配予日薪制之助理，具體金額則依議員與</text:p>
            <text:p>　　　　日薪制之助理約定發給。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8">
            <text:p><text:s text:c="4"/>(二)補助直轄市議會議員支應助理春節慰勞金總金額上限為新臺幣(以下同</text:p>
            <text:p>　　　　)48萬元（32萬元*1.5個月），補助縣（市）議會議員支應春節慰勞金</text:p>
            <text:p>　　　　總金額上限為24萬元（16萬元*1.5個月）。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18">
            <text:p>二、本表係年度撥付助理春節慰勞金時使用。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8">
            <text:p>三、廉政規定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8">
            <text:p><text:s text:c="4"/>(一)中華民國刑法第211條規定，偽造、變造公文書，足以生損害於公眾或</text:p>
            <text:p>　　　　他人者，處1年以上7年以下有期徒刑；同法第213條規定，公務員明知</text:p>
            <text:p>　　　　為不實之事項，而登載於職務上所掌之公文書，足以生損害於公眾或</text:p>
            <text:p>　　　　他人者，處1年以上7年以下有期徒刑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8">
            <text:p><text:s text:c="4"/>(二)貪污治罪條例第5條第1項第2款規定，利用職務上之機會，以詐術使人</text:p>
            <text:p>　　　　將本人之物或第三人之物交付者，處7年以上有期徒刑，得併科新臺幣</text:p>
            <text:p>　　　　6千萬元以下罰金。</text:p>
          </table:table-cell>
          <table:covered-table-cell table:number-columns-repeated="2"/>
          <table:table-cell table:number-columns-repeated="16381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/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ihpeng</meta:initial-creator>
    <dc:creator>UUUser</dc:creator>
    <meta:creation-date>2024-12-20T01:07:35Z</meta:creation-date>
    <dc:date>2025-12-29T06:23:24Z</dc:date>
    <meta:print-date>2024-12-20T01:58:49Z</meta:print-date>
  </office:meta>
</office:document-meta>
</file>